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naast Oude Leedeweg 32 Pijnacker, bouwen toegangsbrug , OLO-nummer                   4453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toegangsbrug </text:p>
            <text:p text:style-name="common-al">OLO-nummer                   4453785</text:p>
            <text:p text:style-name="common-al">Dossiernummer               O19-0371 </text:p>
            <text:p text:style-name="common-al">Locatie                                 naast Oude Leedeweg 32 Pijnacker                        </text:p>
            <text:p text:style-name="common-al">Datum besluit                   5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427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7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7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234 445000</meta:user-defined>
    <meta:user-defined meta:name="DC.title">Verleende omgevingsvergunningen (Wabo)    ,naast Oude Leedeweg 32 Pijnacker, bouwen toegangsbrug , OLO-nummer                   4453785</meta:user-defined>
    <meta:user-defined meta:name="OVERHEID.PostcodeHuisnummer/OVERHEIDop.postcodeHuisnummer">2641NM 65</meta:user-defined>
    <meta:user-defined meta:name="OVERHEIDop.straatnaam">Oude Leedeweg</meta:user-defined>
    <meta:user-defined meta:name="OVERHEIDop.woonplaats">Pijnack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74</meta:user-defined>
    <meta:user-defined meta:name="OVERHEIDop.GmbID/DC.identifier">gmb-2019-224274</meta:user-defined>
    <meta:user-defined meta:name="OVERHEIDop.versieInformatie"/>
  </office:meta>
</office:document-meta>
</file>