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lichtreclame, Edelgasstraat 57, 2718 S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Edelgasstraat 57, 2718 SX Zoetermeer, plaatsen van een lichtreclame, WB20190196 (verzonden d.d. 03 sept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4273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7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7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196 </meta:user-defined>
    <dc:language>nl</dc:language>
    <meta:user-defined meta:name="OVERHEID.EPSG28992/DC.spatial">94170 450091</meta:user-defined>
    <meta:user-defined meta:name="DC.title">Verleende omgevingsvergunning, plaatsen van een lichtreclame, Edelgasstraat 57, 2718 SX, Zoetermeer</meta:user-defined>
    <meta:user-defined meta:name="OVERHEID.PostcodeHuisnummer/OVERHEIDop.postcodeHuisnummer">2718SX 57</meta:user-defined>
    <meta:user-defined meta:name="OVERHEIDop.straatnaam">Edelgasstraat</meta:user-defined>
    <meta:user-defined meta:name="OVERHEIDop.woonplaats">Zoetermeer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273</meta:user-defined>
    <meta:user-defined meta:name="OVERHEIDop.GmbID/DC.identifier">gmb-2019-224273</meta:user-defined>
    <meta:user-defined meta:name="OVERHEIDop.versieInformatie"/>
  </office:meta>
</office:document-meta>
</file>