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plaatsen van een oliebollenkraam op een parkeerkeerplaats, Sartrezijde, tegenover de super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artrezijde, tegenover de supermarkt, Zoetermeer, handelen in strijd met regels ruimtelijke ordening voor het plaatsen van een oliebollenkraam op een parkeerkeerplaats, WB20190547 (ontvangen d.d. 03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6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6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6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47 </meta:user-defined>
    <dc:language>nl</dc:language>
    <meta:user-defined meta:name="OVERHEID.EPSG28992/DC.spatial">93858 453912</meta:user-defined>
    <meta:user-defined meta:name="DC.title">Aanvraag omgevingsvergunning, handelen in strijd met regels ruimtelijke ordening voor het plaatsen van een oliebollenkraam op een parkeerkeerplaats, Sartrezijde, tegenover de supermarkt, Zoetermeer</meta:user-defined>
    <meta:user-defined meta:name="OVERHEID.PostcodeHuisnummer/OVERHEIDop.postcodeHuisnummer">2725PR 52</meta:user-defined>
    <meta:user-defined meta:name="OVERHEIDop.straatnaam">Sartrezijde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67</meta:user-defined>
    <meta:user-defined meta:name="OVERHEIDop.GmbID/DC.identifier">gmb-2019-224267</meta:user-defined>
    <meta:user-defined meta:name="OVERHEIDop.versieInformatie"/>
  </office:meta>
</office:document-meta>
</file>