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ven bomen in verband met de bouw van woningen, Reigersblauw, voor nummer 42 t/m 58, 2718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eigersblauw, voor nummer 42 t/m 58, 2718 KN Zoetermeer, kappen van zeven bomen in verband met de bouw van woningen, WB20190544 (ontvangen d.d. 03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6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44 </meta:user-defined>
    <dc:language>nl</dc:language>
    <meta:user-defined meta:name="OVERHEID.EPSG28992/DC.spatial">93616 450111</meta:user-defined>
    <meta:user-defined meta:name="DC.title">Aanvraag omgevingsvergunning, kappen van zeven bomen in verband met de bouw van woningen, Reigersblauw, voor nummer 42 t/m 58, 2718 KN, Zoetermeer</meta:user-defined>
    <meta:user-defined meta:name="OVERHEID.PostcodeHuisnummer/OVERHEIDop.postcodeHuisnummer">2718KN 42</meta:user-defined>
    <meta:user-defined meta:name="OVERHEIDop.straatnaam">Reigersblauw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65</meta:user-defined>
    <meta:user-defined meta:name="OVERHEIDop.GmbID/DC.identifier">gmb-2019-224265</meta:user-defined>
    <meta:user-defined meta:name="OVERHEIDop.versieInformatie"/>
  </office:meta>
</office:document-meta>
</file>