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Nieuwenhuisstraat, ter hoogte van Tichelstraat 107 in Oldenzaal</text:p>
      <text:section text:name="zakelijke-mededeling_id1-3-2" text:style-name="zakelijke-mededeling">
        <text:section text:name="zakelijke-mededeling-tekst_id1-3-2-1" text:style-name="zakelijke-mededeling-tekst">
          <text:section text:name="tekst_id1-3-2-1-1" text:style-name="tekst">
            <text:p text:style-name="common-al">Op 5 september 2019 heeft de gemeente een aanvraag ontvangen voor een omgevingsvergunning op locatie J.H. Nieuwenhuisstraat, ter hoogte van Tichelstraat 107 in Oldenzaal. De aanvraag is geregistreerd onder zaaknummer 35441-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426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521.46 480027.15</meta:user-defined>
    <meta:user-defined meta:name="DC.title">Kennisgeving ontvangst aanvraag omgevingsvergunning J.H. Nieuwenhuisstraat, ter hoogte van Tichelstraat 107 in Oldenzaal</meta:user-defined>
    <meta:user-defined meta:name="OVERHEID.PostcodeHuisnummer/OVERHEIDop.postcodeHuisnummer">7574ZG 39</meta:user-defined>
    <meta:user-defined meta:name="OVERHEIDop.straatnaam">J.H. Nieuwenhuis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4263</meta:user-defined>
    <meta:user-defined meta:name="OVERHEIDop.GmbID/DC.identifier">gmb-2019-224263</meta:user-defined>
    <meta:user-defined meta:name="OVERHEIDop.versieInformatie"/>
  </office:meta>
</office:document-meta>
</file>