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Opmeedenlaan 4-6 te Meed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Delfzijl maken bekend dat zij een beslissing hebben genomen ten aanzien van de vormvrije m.e.r.-beoordeling voor het samenvoegen van twee bedrijfslocaties en het uitbreiden van de veestapel van het agrarisch bedrijf gelegen aan de Opmeedenlaan nr. 6 en nr. 4 te Meedhuizen.</text:p>
            <text:p text:style-name="al">Het agrarisch bedrijf is een veehouderij waar melk- en kalfkoeien en bijbehorend jongvee worden gehouden.</text:p>
            <text:p text:style-name="al">In de nieuwe situatie vormen de twee bedrijfslocaties Opmeedenlaan nr. 6 en nr. 4 samen één inrichting en is het aantal melk- en kalfkoeien uitgebreid met 49 stuks en het aantal vrouwelijk jongvee neemt af met 48 stuks.</text:p>
            <text:p text:style-name="al">De totale veestapel van het gehele melkrundveebedrijf (locatie nr. 6 + locatie nr. 4) wordt in de nieuwe situatie 229 melk- en kalfkoeien en 185 stuks vrouwelijk jongvee.</text:p>
            <text:p text:style-name="al"/>
            <text:p text:style-name="al">De beoogde activiteit (het uitbreiden van de pluimveetak)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al"/>
            <text:p text:style-name="al">
            <text:span text:style-name="nadrukvet">Vervolgprocedure </text:span>
          </text:p>
            <text:p text:style-name="al"/>
            <text:p text:style-name="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 activiteit milieu.</text:p>
            <text:p text:style-name="al"/>
            <text:p text:style-name="al">
            <text:span text:style-name="nadrukvet">Ter inzage</text:span>
          </text:p>
            <text:p text:style-name="al">Het besluit en de bijbehorende stukken liggen van 31 januari 2019 tot 14 maart 2019 ter inzage in het gemeentehuis. U kunt hiervoor een afspraak maken bij het Klant Contact Centrum via www.delfzijl.nl, via telefoonnummer 140596 of bij de receptie.</text:p>
            <text:p text:style-name="al"/>
            <text:p text:style-name="al">
            <text:span text:style-name="nadrukvet">Bezwaar</text:span>
          </text:p>
            <text:p text:style-name="al">Tijdens de periode van terinzagelegging kunnen belanghebbenden schriftelijk een gemotiveerd beroepschrift indienen bij de rechtbank van het gebied waar de belanghebbende woont. Woont u in de provincies Groningen, Fryslân of Drenthe, dan is de rechtbank Noord-Nederland bevoegd, postbus 150, 9700 AD Groningen. </text:p>
            <text:p text:style-name="al"/>
            <text:p text:style-name="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al"/>
            <text:p text:style-name="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24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ormvrije m.e.r.-beoordeling Opmeedenlaan 4-6 te Meed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26</meta:user-defined>
    <meta:user-defined meta:name="OVERHEIDop.GmbID/DC.identifier">gmb-2019-22426</meta:user-defined>
    <meta:user-defined meta:name="OVERHEID.TaxonomieBeleidsagenda/OVERHEID.category">Landbouw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7TN 4</meta:user-defined>
    <meta:user-defined meta:name="OVERHEIDop.woonplaats">Meedhuizen</meta:user-defined>
    <meta:user-defined meta:name="OVERHEIDop.straatnaam">Opmeedenlaan</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6979 588864</meta:user-defined>
    <meta:user-defined meta:name="OVERHEIDop.versieInformatie"/>
  </office:meta>
</office:document-meta>
</file>