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terras, Orteliusschans 2, 2728 H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Orteliusschans 2, 2728 HL Zoetermeer, plaatsen van een dakterras, WB20190550 (ontvangen d.d. 04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5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50 </meta:user-defined>
    <dc:language>nl</dc:language>
    <meta:user-defined meta:name="OVERHEID.EPSG28992/DC.spatial">96147 454033</meta:user-defined>
    <meta:user-defined meta:name="DC.title">Aanvraag omgevingsvergunning, plaatsen van een dakterras, Orteliusschans 2, 2728 HL, Zoetermeer</meta:user-defined>
    <meta:user-defined meta:name="OVERHEID.PostcodeHuisnummer/OVERHEIDop.postcodeHuisnummer">2728HL 2</meta:user-defined>
    <meta:user-defined meta:name="OVERHEIDop.straatnaam">Orteliusschans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57</meta:user-defined>
    <meta:user-defined meta:name="OVERHEIDop.GmbID/DC.identifier">gmb-2019-224257</meta:user-defined>
    <meta:user-defined meta:name="OVERHEIDop.versieInformatie"/>
  </office:meta>
</office:document-meta>
</file>