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plaatsen van een keet en een wc, Onderlangs, op de stoep voor nummer 3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Onderlangs, op de stoep voor nummer 32, gebruik openbare ruimte voor het plaatsen van een keet en een wc, WB20190537 (ontvangen d.d. 01 sept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4252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52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52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537 </meta:user-defined>
    <dc:language>nl</dc:language>
    <meta:user-defined meta:name="OVERHEID.EPSG28992/DC.spatial">93493 452971</meta:user-defined>
    <meta:user-defined meta:name="DC.title">Aanvraag omgevingsvergunning, gebruik openbare ruimte voor het plaatsen van een keet en een wc, Onderlangs, op de stoep voor nummer 32, Zoetermeer</meta:user-defined>
    <meta:user-defined meta:name="OVERHEID.PostcodeHuisnummer/OVERHEIDop.postcodeHuisnummer">2711HX 132</meta:user-defined>
    <meta:user-defined meta:name="OVERHEIDop.straatnaam">Onderlangs</meta:user-defined>
    <meta:user-defined meta:name="OVERHEIDop.woonplaats">Zoetermeer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252</meta:user-defined>
    <meta:user-defined meta:name="OVERHEIDop.GmbID/DC.identifier">gmb-2019-224252</meta:user-defined>
    <meta:user-defined meta:name="OVERHEIDop.versieInformatie"/>
  </office:meta>
</office:document-meta>
</file>