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met zonnecollectoren, Mauritius 12, 2721 H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Mauritius 12, 2721 HW Zoetermeer, plaatsen van een dakkapel met zonnecollectoren, WB20190552 (ontvangen d.d. 05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24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4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4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552 </meta:user-defined>
    <dc:language>nl</dc:language>
    <meta:user-defined meta:name="OVERHEID.EPSG28992/DC.spatial">97046 452029</meta:user-defined>
    <meta:user-defined meta:name="DC.title">Aanvraag omgevingsvergunning, plaatsen van een dakkapel met zonnecollectoren, Mauritius 12, 2721 HW, Zoetermeer</meta:user-defined>
    <meta:user-defined meta:name="OVERHEID.PostcodeHuisnummer/OVERHEIDop.postcodeHuisnummer">2721HW 12</meta:user-defined>
    <meta:user-defined meta:name="OVERHEIDop.straatnaam">Mauritius</meta:user-defined>
    <meta:user-defined meta:name="OVERHEIDop.woonplaats">Zoeter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49</meta:user-defined>
    <meta:user-defined meta:name="OVERHEIDop.GmbID/DC.identifier">gmb-2019-224249</meta:user-defined>
    <meta:user-defined meta:name="OVERHEIDop.versieInformatie"/>
  </office:meta>
</office:document-meta>
</file>