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Overgauwseweg 40 Pijnacker,sloopmelding, OLO-nummer                   4606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opmelding </text:p>
            <text:p text:style-name="common-al">OLO-nummer                   4606265</text:p>
            <text:p text:style-name="common-al">Dossiernummer               O19-0536 </text:p>
            <text:p text:style-name="common-al">Locatie                                 Overgauwseweg 40 Pijnacker</text:p>
            <text:p text:style-name="common-al">Postcode                            2641 NE</text:p>
            <text:p text:style-name="common-al">Datum besluit                   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24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4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980 447311</meta:user-defined>
    <meta:user-defined meta:name="DC.title">Publicatie  sloop- en brandmeldingen akkoord ter kennisgeving, Overgauwseweg 40 Pijnacker,sloopmelding, OLO-nummer                   4606265</meta:user-defined>
    <meta:user-defined meta:name="OVERHEID.PostcodeHuisnummer/OVERHEIDop.postcodeHuisnummer">2641NE 40</meta:user-defined>
    <meta:user-defined meta:name="OVERHEIDop.straatnaam">Overgauwseweg</meta:user-defined>
    <meta:user-defined meta:name="OVERHEIDop.woonplaats">Pijnack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43</meta:user-defined>
    <meta:user-defined meta:name="OVERHEIDop.GmbID/DC.identifier">gmb-2019-224243</meta:user-defined>
    <meta:user-defined meta:name="OVERHEIDop.versieInformatie"/>
  </office:meta>
</office:document-meta>
</file>