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ensstraat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1629 voor een omgevingsvergunning voor het <text:span text:style-name="nadrukvet">kappen van 11 bomen in groenstrook Clemensstraat t.h.v. nrs. 54-80 </text:span>op locatie Clemensstraat 60 in Soest. De vergunning is toegekend en is verzonden op 10 sept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24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4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4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64.66 464965.95</meta:user-defined>
    <meta:user-defined meta:name="DC.title">Kennisgeving besluit op aanvraag omgevingsvergunning Clemensstraat 60 in Soest</meta:user-defined>
    <meta:user-defined meta:name="OVERHEID.PostcodeHuisnummer/OVERHEIDop.postcodeHuisnummer">3766GX 60</meta:user-defined>
    <meta:user-defined meta:name="OVERHEIDop.straatnaam">Clemensstraat</meta:user-defined>
    <meta:user-defined meta:name="OVERHEIDop.woonplaats">Soest</meta:user-defined>
    <meta:user-defined meta:name="DCTERMS.W3CDTF/DCTERMS.available">2019-09-12</meta:user-defined>
    <meta:user-defined meta:name="DCTERMS.W3CDTF/OVERHEIDop.jaargang">2019</meta:user-defined>
    <meta:user-defined meta:name="OVERHEIDop.publicationIssue">224242</meta:user-defined>
    <meta:user-defined meta:name="OVERHEIDop.GmbID/DC.identifier">gmb-2019-224242</meta:user-defined>
    <meta:user-defined meta:name="OVERHEIDop.versieInformatie"/>
  </office:meta>
</office:document-meta>
</file>