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kraan voor het plaatsen van een dakkapel, Kalverweide, ter hoogte van nummer 41, 2727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alverweide, ter hoogte van nummer 41, 2727 GA Zoetermeer, gebruik openbare ruimte voor het plaatsen van een kraan voor het plaatsen van een dakkapel, WB20190546 (ontvangen d.d. 03 september 2019);</text:p>
                <text:p text:style-name="al"/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3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46 </meta:user-defined>
    <dc:language>nl</dc:language>
    <meta:user-defined meta:name="OVERHEID.EPSG28992/DC.spatial">95056 454165</meta:user-defined>
    <meta:user-defined meta:name="DC.title">Aanvraag omgevingsvergunning, gebruik openbare ruimte voor het plaatsen van een kraan voor het plaatsen van een dakkapel, Kalverweide, ter hoogte van nummer 41, 2727 GA, Zoetermeer</meta:user-defined>
    <meta:user-defined meta:name="OVERHEID.PostcodeHuisnummer/OVERHEIDop.postcodeHuisnummer">2727GA 41</meta:user-defined>
    <meta:user-defined meta:name="OVERHEIDop.straatnaam">Kalverweide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36</meta:user-defined>
    <meta:user-defined meta:name="OVERHEIDop.GmbID/DC.identifier">gmb-2019-224236</meta:user-defined>
    <meta:user-defined meta:name="OVERHEIDop.versieInformatie"/>
  </office:meta>
</office:document-meta>
</file>