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Broek 3, Garyp, het uitbreiden van e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roek 3, Garyp</text:p>
            <text:p text:style-name="common-al">Olo: 4638567</text:p>
            <text:p text:style-name="common-al">het uitbreiden van een melkveestal</text:p>
            <text:p text:style-name="common-al">Datum ontvangst: 1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2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2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668 574441</meta:user-defined>
    <meta:user-defined meta:name="DC.title">Ontvangen aanvraag omgevingsvergunning, De Broek 3, Garyp, het uitbreiden van een melkveestal</meta:user-defined>
    <meta:user-defined meta:name="OVERHEID.PostcodeHuisnummer/OVERHEIDop.postcodeHuisnummer">9263TP 3</meta:user-defined>
    <meta:user-defined meta:name="OVERHEIDop.straatnaam">De broek</meta:user-defined>
    <meta:user-defined meta:name="OVERHEIDop.woonplaats">Gary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234</meta:user-defined>
    <meta:user-defined meta:name="OVERHEIDop.GmbID/DC.identifier">gmb-2019-224234</meta:user-defined>
    <meta:user-defined meta:name="OVERHEIDop.versieInformatie"/>
  </office:meta>
</office:document-meta>
</file>