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Wouterij 74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6 september 2019 met zaaknummer <text:span text:style-name="nadrukvet">M-SLM190293 </text:span>voor het verwijderen van asbest (dak veranda) op de locatie <text:span text:style-name="nadrukvet">Wouterij 74 in Koewacht</text:span>.</text:p>
            <text:p text:style-name="common-al">De sloopmelding is op 10 september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8 sept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4231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23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23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5861.75 360954.23</meta:user-defined>
    <meta:user-defined meta:name="DC.title">Sloopmelding - Wouterij 74 in Koewacht</meta:user-defined>
    <meta:user-defined meta:name="OVERHEID.PostcodeHuisnummer/OVERHEIDop.postcodeHuisnummer">4576AG 74</meta:user-defined>
    <meta:user-defined meta:name="OVERHEIDop.straatnaam">Wouterij</meta:user-defined>
    <meta:user-defined meta:name="OVERHEIDop.woonplaats">Koewach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4231</meta:user-defined>
    <meta:user-defined meta:name="OVERHEIDop.GmbID/DC.identifier">gmb-2019-224231</meta:user-defined>
    <meta:user-defined meta:name="OVERHEIDop.versieInformatie"/>
  </office:meta>
</office:document-meta>
</file>