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aste trap naar de zolder, Cretstraat 28, 272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retstraat 28, 2722 AK Zoetermeer, plaatsen van een vaste trap naar de zolder, WB20190549 (ontvangen d.d. 04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2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9 </meta:user-defined>
    <dc:language>nl</dc:language>
    <meta:user-defined meta:name="OVERHEID.EPSG28992/DC.spatial">94588 452020</meta:user-defined>
    <meta:user-defined meta:name="DC.title">Aanvraag omgevingsvergunning, plaatsen van een vaste trap naar de zolder, Cretstraat 28, 2722 AK, Zoetermeer</meta:user-defined>
    <meta:user-defined meta:name="OVERHEID.PostcodeHuisnummer/OVERHEIDop.postcodeHuisnummer">2722AK 28</meta:user-defined>
    <meta:user-defined meta:name="OVERHEIDop.straatnaam">Cretstraa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25</meta:user-defined>
    <meta:user-defined meta:name="OVERHEIDop.GmbID/DC.identifier">gmb-2019-224225</meta:user-defined>
    <meta:user-defined meta:name="OVERHEIDop.versieInformatie"/>
  </office:meta>
</office:document-meta>
</file>