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renoveren van 16 eengezinswoningen, Queeckhovenplein 5 t/m 10 Vechtensteinlaan 2 t/m 10 en Burg. Norbruislaan 3 t/m 11 te Utrecht,  HZ_WABO-19-21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Queeckhovenplein 5 t/m 10 Vechtensteinlaan 2 t/m 10 en Burg. Norbruislaan 3 t/m 11 te Utrecht</text:p>
            <text:p text:style-name="common-al">HZ_WABO-19-21379</text:p>
            <text:p text:style-name="common-al">Toelichting: het renoveren van 16 eengezinswoningen</text:p>
            <text:p text:style-name="common-al">Datum besluit: 9 september 2019</text:p>
            <text:p text:style-name="common-al">Startdatum bezwaartermijn: 11 sept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22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2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2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208.98 458824.79</meta:user-defined>
    <meta:user-defined meta:name="DC.title">Afgehandelde omgevingsvergunning, het renoveren van 16 eengezinswoningen, Queeckhovenplein 5 t/m 10 Vechtensteinlaan 2 t/m 10 en Burg. Norbruislaan 3 t/m 11 te Utrecht,  HZ_WABO-19-21379</meta:user-defined>
    <meta:user-defined meta:name="OVERHEID.PostcodeHuisnummer/OVERHEIDop.postcodeHuisnummer">3555XL 42</meta:user-defined>
    <meta:user-defined meta:name="OVERHEIDop.straatnaam">Queeckhovenplein</meta:user-defined>
    <meta:user-defined meta:name="OVERHEIDop.woonplaats">Utrecht</meta:user-defined>
    <meta:user-defined meta:name="DCTERMS.W3CDTF/DCTERMS.available">2019-09-12</meta:user-defined>
    <meta:user-defined meta:name="DCTERMS.W3CDTF/OVERHEIDop.jaargang">2019</meta:user-defined>
    <meta:user-defined meta:name="OVERHEIDop.externeBijlage">aanvraag Publiceerbaar-A|exb-2019-44246</meta:user-defined>
    <meta:user-defined meta:name="OVERHEIDop.externeBijlage">Besluit omgevingsvergunning publiceerbaar|exb-2019-44247</meta:user-defined>
    <meta:user-defined meta:name="OVERHEIDop.publicationIssue">224221</meta:user-defined>
    <meta:user-defined meta:name="OVERHEIDop.GmbID/DC.identifier">gmb-2019-224221</meta:user-defined>
    <meta:user-defined meta:name="OVERHEIDop.versieInformatie"/>
  </office:meta>
</office:document-meta>
</file>