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Bronckhorst, het organiseren van ONK Enduro Oost Gelderlandrit 2019</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Bronckhorst een besluit genomen op de aanvraag voor een APV vergunning. De aanvraag is geregistreerd onder kenmerk 18762421. De aanvraag gaat over het organiseren van ONK Enduro Oost Gelderlandrit 2019 aan de diverse wegen in Bronckhorst. De bezwaartermijn start op 12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22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88.71 456426.41</meta:user-defined>
    <meta:user-defined meta:name="DC.title">APV vergunning: diverse wegen in Bronckhorst, het organiseren van ONK Enduro Oost Gelderlandrit 2019</meta:user-defined>
    <meta:user-defined meta:name="OVERHEID.PostcodeHuisnummer/OVERHEIDop.postcodeHuisnummer">7251MG 7</meta:user-defined>
    <meta:user-defined meta:name="OVERHEIDop.straatnaam">Schuttestraat</meta:user-defined>
    <meta:user-defined meta:name="OVERHEIDop.woonplaats">Vorden</meta:user-defined>
    <meta:user-defined meta:name="DCTERMS.W3CDTF/DCTERMS.available">2019-09-12</meta:user-defined>
    <meta:user-defined meta:name="DCTERMS.W3CDTF/OVERHEIDop.jaargang">2019</meta:user-defined>
    <meta:user-defined meta:name="OVERHEIDop.externeBijlage">publiceerbare aanvraag|exb-2019-44244</meta:user-defined>
    <meta:user-defined meta:name="OVERHEIDop.externeBijlage">goede beschikking (publiceerbaar)|exb-2019-44245</meta:user-defined>
    <meta:user-defined meta:name="OVERHEIDop.publicationIssue">224220</meta:user-defined>
    <meta:user-defined meta:name="OVERHEIDop.GmbID/DC.identifier">gmb-2019-224220</meta:user-defined>
    <meta:user-defined meta:name="OVERHEIDop.versieInformatie"/>
  </office:meta>
</office:document-meta>
</file>