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aanbouw, Herman Heijermansstraat 2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2LB2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Herman Heijermansstraat 22 Alkmaar:</text:span> het plaatsen van een aanbouw </text:p>
            <text:p text:style-name="common-al">Datum einde bezwaartermijn: 05 maart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422</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22</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22</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aanbouw, Herman Heijermansstraat 22,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422</meta:user-defined>
    <meta:user-defined meta:name="OVERHEIDop.GmbID/DC.identifier">gmb-2019-22422</meta:user-defined>
    <meta:user-defined meta:name="OVERHEID.TaxonomieBeleidsagenda/OVERHEID.category">Ruimte en infrastructuur | Organisatie en beleid</meta:user-defined>
    <meta:user-defined meta:name="OVERHEIDop.referentienummer">1822LB22</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2LB 22</meta:user-defined>
    <meta:user-defined meta:name="OVERHEIDop.woonplaats">Alkmaar</meta:user-defined>
    <meta:user-defined meta:name="OVERHEIDop.straatnaam">Herman Heijermans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182 518221</meta:user-defined>
    <meta:user-defined meta:name="OVERHEIDop.versieInformatie"/>
  </office:meta>
</office:document-meta>
</file>