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afvalcontainer, Azaleapark, ter hoogte van nummer 21, 2724 J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Azaleapark, ter hoogte van nummer 21, 2724 JA Zoetermeer, gebruik openbare ruimte voor het plaatsen van een afvalcontainer, WB20190554 (ontvangen d.d. 06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21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1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1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54 </meta:user-defined>
    <dc:language>nl</dc:language>
    <meta:user-defined meta:name="OVERHEID.EPSG28992/DC.spatial">94941 453593</meta:user-defined>
    <meta:user-defined meta:name="DC.title">Aanvraag omgevingsvergunning, gebruik openbare ruimte voor het plaatsen van een afvalcontainer, Azaleapark, ter hoogte van nummer 21, 2724 JA, Zoetermeer</meta:user-defined>
    <meta:user-defined meta:name="OVERHEID.PostcodeHuisnummer/OVERHEIDop.postcodeHuisnummer">2724</meta:user-defined>
    <meta:user-defined meta:name="OVERHEIDop.straatnaam">Azaleapark</meta:user-defined>
    <meta:user-defined meta:name="OVERHEIDop.woonplaats">Zoeterme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15</meta:user-defined>
    <meta:user-defined meta:name="OVERHEIDop.GmbID/DC.identifier">gmb-2019-224215</meta:user-defined>
    <meta:user-defined meta:name="OVERHEIDop.versieInformatie"/>
  </office:meta>
</office:document-meta>
</file>