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6 en 4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lenbergstraat 46 en 48, verbreden uitrit</text:span>
          </text:p>
            <text:p text:style-name="common-al">
            <text:span text:style-name="nadrukcur">Ingediend 9 sept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20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5 519735</meta:user-defined>
    <meta:user-defined meta:name="DC.title">Kolenbergstraat 46 en 48 INGEDIENDE AANVRAAG OMGEVINGSVERGUNNING</meta:user-defined>
    <meta:user-defined meta:name="OVERHEID.PostcodeHuisnummer/OVERHEIDop.postcodeHuisnummer">1695CE 46</meta:user-defined>
    <meta:user-defined meta:name="OVERHEIDop.straatnaam">Kolenbergstraat</meta:user-defined>
    <meta:user-defined meta:name="OVERHEIDop.woonplaats">Blokk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06</meta:user-defined>
    <meta:user-defined meta:name="OVERHEIDop.GmbID/DC.identifier">gmb-2019-224206</meta:user-defined>
    <meta:user-defined meta:name="OVERHEIDop.versieInformatie"/>
  </office:meta>
</office:document-meta>
</file>