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21, 2151 NL  Nieuw-Vennep, Geldmaat B.V., het vervangen van handelsreclame en het vernieuwen van een geldautomaat, datum besluit: 09-09-2019 (datum besluit is datum bekendmaking), zaak 8999114, OLO-nummer: 4446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2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598 476171</meta:user-defined>
    <meta:user-defined meta:name="DC.title">Verleende omgevingsvergunning, Händelplein 21, 2151 NL  Nieuw-Vennep, Geldmaat B.V., het vervangen van handelsreclame en het vernieuwen van een geldautomaat, datum besluit: 09-09-2019 (datum besluit is datum bekendmaking), zaak 8999114, OLO-nummer: 4446475.</meta:user-defined>
    <meta:user-defined meta:name="OVERHEID.PostcodeHuisnummer/OVERHEIDop.postcodeHuisnummer">2151NL 21</meta:user-defined>
    <meta:user-defined meta:name="OVERHEIDop.straatnaam">Händelplein</meta:user-defined>
    <meta:user-defined meta:name="OVERHEIDop.woonplaats">Nieuw-Vennep</meta:user-defined>
    <meta:user-defined meta:name="DCTERMS.W3CDTF/DCTERMS.available">2019-09-12</meta:user-defined>
    <meta:user-defined meta:name="DCTERMS.W3CDTF/OVERHEIDop.jaargang">2019</meta:user-defined>
    <meta:user-defined meta:name="OVERHEIDop.publicationIssue">224205</meta:user-defined>
    <meta:user-defined meta:name="OVERHEIDop.GmbID/DC.identifier">gmb-2019-224205</meta:user-defined>
    <meta:user-defined meta:name="OVERHEIDop.versieInformatie"/>
  </office:meta>
</office:document-meta>
</file>