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ast het spoor bij de J.C. van Hattumweg, Sectie O nr 6225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624</text:span>
          </text:p>
            <text:p text:style-name="common-al">Gemeente Amstelveen heeft op 28 januari 2019 een aanvraag omgevingsvergunning ontvangen voor het plaatsen van een geluidsscherm  t.b.v. Ombouw Amstelveenlijn. De locatie is naast het spoor bij de J.C. van Hattumweg, Sectie O nr 6225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aast het spoor bij de J.C. van Hattumweg, Sectie O nr 6225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20</meta:user-defined>
    <meta:user-defined meta:name="OVERHEIDop.GmbID/DC.identifier">gmb-2019-2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43.33 476462.72</meta:user-defined>
    <meta:user-defined meta:name="OVERHEIDop.versieInformatie"/>
  </office:meta>
</office:document-meta>
</file>