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ocatie                                 Wilhelminasingel 17 Pijnacker, vergroten woning , OLO-nummer                   4642219</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642219</text:p>
            <text:p text:style-name="common-al">Dossiernummer               O19-0569 </text:p>
            <text:p text:style-name="common-al">Locatie                                 Wilhelminasingel 17 Pijnacker</text:p>
            <text:p text:style-name="common-al">Postcode                            2641 JB</text:p>
            <text:p text:style-name="common-al">Datum ontvangst            10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19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9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9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46 447886</meta:user-defined>
    <meta:user-defined meta:name="DC.title">Ingediende aanvragen voor een omgevingsvergunning (Wabo)      , Locatie                                 Wilhelminasingel 17 Pijnacker, vergroten woning , OLO-nummer                   4642219</meta:user-defined>
    <meta:user-defined meta:name="OVERHEID.PostcodeHuisnummer/OVERHEIDop.postcodeHuisnummer">2641JB 17</meta:user-defined>
    <meta:user-defined meta:name="OVERHEIDop.straatnaam">Wilhelminasingel</meta:user-defined>
    <meta:user-defined meta:name="OVERHEIDop.woonplaats">Pijnacker</meta:user-defined>
    <meta:user-defined meta:name="DCTERMS.W3CDTF/DCTERMS.available">2019-09-12</meta:user-defined>
    <meta:user-defined meta:name="DCTERMS.W3CDTF/OVERHEIDop.jaargang">2019</meta:user-defined>
    <meta:user-defined meta:name="OVERHEIDop.publicationIssue">224192</meta:user-defined>
    <meta:user-defined meta:name="OVERHEIDop.GmbID/DC.identifier">gmb-2019-224192</meta:user-defined>
    <meta:user-defined meta:name="OVERHEIDop.versieInformatie"/>
  </office:meta>
</office:document-meta>
</file>