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standplaatsvergunning, Opvallers BV, Ein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Opvallers BV in Eindhoven een tijdelijke standplaatsvergunning is verleend om met een auto en caravan op zondag 13 oktober 2019 aan het Raadhuisplein in Made te staan van 14.45 uur tot 18.00 uur in verband met de Rabobank Clubkas Campagne To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18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72 410031</meta:user-defined>
    <meta:user-defined meta:name="DC.title">Week 37 - 2019: standplaatsvergunning, Opvallers BV, Eindhoven</meta:user-defined>
    <meta:user-defined meta:name="OVERHEID.PostcodeHuisnummer/OVERHEIDop.postcodeHuisnummer">4921</meta:user-defined>
    <meta:user-defined meta:name="OVERHEIDop.straatnaam">Raadhuisplein</meta:user-defined>
    <meta:user-defined meta:name="OVERHEIDop.woonplaats">Made</meta:user-defined>
    <meta:user-defined meta:name="DCTERMS.W3CDTF/DCTERMS.available">2019-09-12</meta:user-defined>
    <meta:user-defined meta:name="DCTERMS.W3CDTF/OVERHEIDop.jaargang">2019</meta:user-defined>
    <meta:user-defined meta:name="OVERHEIDop.publicationIssue">224189</meta:user-defined>
    <meta:user-defined meta:name="OVERHEIDop.GmbID/DC.identifier">gmb-2019-224189</meta:user-defined>
    <meta:user-defined meta:name="OVERHEIDop.versieInformatie"/>
  </office:meta>
</office:document-meta>
</file>