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Elswoutslaan t.h.v. 12, 2019-06510, plaatsen ooievaarsnest, activiteit aanleggen,  ontheffing handelen in strijd met regels ruimtelijke ordening, verzonden 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8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9 488690</meta:user-defined>
    <meta:user-defined meta:name="DC.title">Haarlem, verlengen beslistermijn Elswoutslaan t.h.v. 12, 2019-06510, plaatsen ooievaarsnest, activiteit aanleggen,  ontheffing handelen in strijd met regels ruimtelijke ordening, verzonden 9 september 2019</meta:user-defined>
    <meta:user-defined meta:name="OVERHEID.PostcodeHuisnummer/OVERHEIDop.postcodeHuisnummer">2015CR</meta:user-defined>
    <meta:user-defined meta:name="OVERHEIDop.straatnaam">Elswoutslaan</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188</meta:user-defined>
    <meta:user-defined meta:name="OVERHEIDop.GmbID/DC.identifier">gmb-2019-224188</meta:user-defined>
    <meta:user-defined meta:name="OVERHEIDop.versieInformatie"/>
  </office:meta>
</office:document-meta>
</file>