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in de gemeente Bronckhors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0 september 2019 is een aanvraag ingediend voor een omgevingsvergunning. De aanvraag is geregistreerd onder kenmerk 18762819. De aanvraag gaat over het kappen van diverse bomen op diverse locaties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1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18 451119</meta:user-defined>
    <meta:user-defined meta:name="DC.title">omgevingsvergunning: diverse locaties in de gemeente Bronckhorst, het kappen van diverse bomen</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19-09-12</meta:user-defined>
    <meta:user-defined meta:name="DCTERMS.W3CDTF/OVERHEIDop.jaargang">2019</meta:user-defined>
    <meta:user-defined meta:name="OVERHEIDop.externeBijlage">Aanvraagformulier (publiceerbare versie)|exb-2019-44228</meta:user-defined>
    <meta:user-defined meta:name="OVERHEIDop.publicationIssue">224185</meta:user-defined>
    <meta:user-defined meta:name="OVERHEIDop.GmbID/DC.identifier">gmb-2019-224185</meta:user-defined>
    <meta:user-defined meta:name="OVERHEIDop.versieInformatie"/>
  </office:meta>
</office:document-meta>
</file>