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arnsveld Open Air op 20 en 21 september 2019 bij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0 september 2019 is een evenementenvergunning verleend Warnsveld Open Air op 20 en 21 september 2019 bij het Bronsbergermeer in Zutphen.</text:p>
            <text:p text:style-name="common-al">De vergunning geldt voor het organiseren van een muziek (rock) festival omlijst met catering, tappunten en kramen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7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09 458888</meta:user-defined>
    <meta:user-defined meta:name="DC.title">Gemeente Zutphen, Warnsveld Open Air op 20 en 21 september 2019 bij het Bronsbergermeer in Zutphen</meta:user-defined>
    <meta:user-defined meta:name="OVERHEID.PostcodeHuisnummer/OVERHEIDop.postcodeHuisnummer">7207AD 25r 18</meta:user-defined>
    <meta:user-defined meta:name="OVERHEIDop.straatnaam">Bronsbergen</meta:user-defined>
    <meta:user-defined meta:name="OVERHEIDop.woonplaats">Zutph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70</meta:user-defined>
    <meta:user-defined meta:name="OVERHEIDop.GmbID/DC.identifier">gmb-2019-224170</meta:user-defined>
    <meta:user-defined meta:name="OVERHEIDop.versieInformatie"/>
  </office:meta>
</office:document-meta>
</file>