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97, 2019-07952, plaatsen dakkapel voorzijde, 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6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6 487978</meta:user-defined>
    <meta:user-defined meta:name="DC.title">Haarlem, ingekomen aanvraag omgevingsvergunning Trompstraat 97, 2019-07952, plaatsen dakkapel voorzijde, 9 september 2019De bovenstaande aanvraag is binnengekomen, deze ligt niet ter inzage en is niet digitaal te volgen.</meta:user-defined>
    <meta:user-defined meta:name="OVERHEID.PostcodeHuisnummer/OVERHEIDop.postcodeHuisnummer">2014BG 97</meta:user-defined>
    <meta:user-defined meta:name="OVERHEIDop.straatnaam">Trompstraat</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169</meta:user-defined>
    <meta:user-defined meta:name="OVERHEIDop.GmbID/DC.identifier">gmb-2019-224169</meta:user-defined>
    <meta:user-defined meta:name="OVERHEIDop.versieInformatie"/>
  </office:meta>
</office:document-meta>
</file>