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7-Publicatie besluit omgevingsvergunning milieuneutrale verandering, windturbine MT-03, Windpark Cluster Nuon 2, gelegen langs de Medemblikkertocht in Wieringerw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bekend dat zij hebben besloten een omgevingsvergunning milieuneutrale verandering te verlenen voor de inrichting Windpark Cluster Nuon 2, gelegen langs de Medemblikkertocht in Wieringerwerf. De verandering betreft het (circa 5 meter) verplaatsen van windturbine MT-03 naar RD-coördinaten x=133475,48 y=535110,75.</text:p>
            <text:p text:style-name="common-al">Zaaknummer: OD.288004</text:p>
            <text:p text:style-name="common-al">Datum verzending besluit: 30 augustus 2019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Hollands Kroon, Postbus 8, 1760 AA in Anna Paulowna.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Informatie/Besluit inzien</text:span>
          </text:p>
            <text:p text:style-name="common-al">Mocht u dit besluit willen inzien, dan kunt u een contact opnemen met de Omgevingsdienst Noord-Holland Noord, Dampten 2 in Hoorn, telefoonnummer: 088 -1021300 (o.v.v. zaaknummer OD.2880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415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5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5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Natuur en milieu | Organisatie en beleid</meta:user-defined>
    <dc:language>nl</dc:language>
    <meta:user-defined meta:name="OVERHEID.EPSG28992/DC.spatial">133902 535061</meta:user-defined>
    <meta:user-defined meta:name="OVERHEID.EPSG28992/DC.spatial">133412 535096</meta:user-defined>
    <meta:user-defined meta:name="OVERHEID.EPSG28992/DC.spatial">132968 535141</meta:user-defined>
    <meta:user-defined meta:name="OVERHEID.EPSG28992/DC.spatial">132622 535173</meta:user-defined>
    <meta:user-defined meta:name="OVERHEID.EPSG28992/DC.spatial">132337 534725</meta:user-defined>
    <meta:user-defined meta:name="OVERHEID.EPSG28992/DC.spatial">132337 534725</meta:user-defined>
    <meta:user-defined meta:name="OVERHEID.EPSG28992/DC.spatial">133431 535928</meta:user-defined>
    <meta:user-defined meta:name="OVERHEID.EPSG28992/DC.spatial">133808 535894</meta:user-defined>
    <meta:user-defined meta:name="OVERHEID.EPSG28992/DC.spatial">136039 535052</meta:user-defined>
    <meta:user-defined meta:name="OVERHEID.EPSG28992/DC.spatial">133431 535928</meta:user-defined>
    <meta:user-defined meta:name="DC.title">Hollands Kroon- Week 37-Publicatie besluit omgevingsvergunning milieuneutrale verandering, windturbine MT-03, Windpark Cluster Nuon 2, gelegen langs de Medemblikkertocht in Wieringerwerf</meta:user-defined>
    <meta:user-defined meta:name="OVERHEID.PostcodeHuisnummer/OVERHEIDop.postcodeHuisnummer">1771RR 23</meta:user-defined>
    <meta:user-defined meta:name="OVERHEID.PostcodeHuisnummer/OVERHEIDop.postcodeHuisnummer">1771</meta:user-defined>
    <meta:user-defined meta:name="OVERHEID.PostcodeHuisnummer/OVERHEIDop.postcodeHuisnummer">1771</meta:user-defined>
    <meta:user-defined meta:name="OVERHEID.PostcodeHuisnummer/OVERHEIDop.postcodeHuisnummer">1771</meta:user-defined>
    <meta:user-defined meta:name="OVERHEID.PostcodeHuisnummer/OVERHEIDop.postcodeHuisnummer">1771</meta:user-defined>
    <meta:user-defined meta:name="OVERHEID.PostcodeHuisnummer/OVERHEIDop.postcodeHuisnummer">1771</meta:user-defined>
    <meta:user-defined meta:name="OVERHEID.PostcodeHuisnummer/OVERHEIDop.postcodeHuisnummer">1771</meta:user-defined>
    <meta:user-defined meta:name="OVERHEID.PostcodeHuisnummer/OVERHEIDop.postcodeHuisnummer">1771RR 23</meta:user-defined>
    <meta:user-defined meta:name="OVERHEID.PostcodeHuisnummer/OVERHEIDop.postcodeHuisnummer">1771SH 14</meta:user-defined>
    <meta:user-defined meta:name="OVERHEID.PostcodeHuisnummer/OVERHEIDop.postcodeHuisnummer">1771</meta:user-defined>
    <meta:user-defined meta:name="OVERHEIDop.straatnaam">Oostermiddenmeerweg</meta:user-defined>
    <meta:user-defined meta:name="OVERHEIDop.straatnaam">Oostermiddenmeerweg</meta:user-defined>
    <meta:user-defined meta:name="OVERHEIDop.straatnaam">Tussenweg</meta:user-defined>
    <meta:user-defined meta:name="OVERHEIDop.straatnaam">Tussenweg</meta:user-defined>
    <meta:user-defined meta:name="OVERHEIDop.straatnaam">Tussenweg</meta:user-defined>
    <meta:user-defined meta:name="OVERHEIDop.straatnaam">Tussenweg</meta:user-defined>
    <meta:user-defined meta:name="OVERHEIDop.straatnaam">Oostermiddenmeerweg</meta:user-defined>
    <meta:user-defined meta:name="OVERHEIDop.straatnaam">Oostermiddenmeerweg</meta:user-defined>
    <meta:user-defined meta:name="OVERHEIDop.straatnaam">Zuiderdijkweg</meta:user-defined>
    <meta:user-defined meta:name="OVERHEIDop.straatnaam">Oostermiddenmeerweg</meta:user-defined>
    <meta:user-defined meta:name="OVERHEIDop.woonplaats">Wieringerwerf</meta:user-defined>
    <meta:user-defined meta:name="OVERHEIDop.woonplaats">Wieringerwerf</meta:user-defined>
    <meta:user-defined meta:name="OVERHEIDop.woonplaats">Wieringerwerf</meta:user-defined>
    <meta:user-defined meta:name="OVERHEIDop.woonplaats">Wieringerwerf</meta:user-defined>
    <meta:user-defined meta:name="OVERHEIDop.woonplaats">Wieringerwerf</meta:user-defined>
    <meta:user-defined meta:name="OVERHEIDop.woonplaats">Wieringerwerf</meta:user-defined>
    <meta:user-defined meta:name="OVERHEIDop.woonplaats">Wieringerwerf</meta:user-defined>
    <meta:user-defined meta:name="OVERHEIDop.woonplaats">Wieringerwerf</meta:user-defined>
    <meta:user-defined meta:name="OVERHEIDop.woonplaats">Wieringerwerf</meta:user-defined>
    <meta:user-defined meta:name="OVERHEIDop.woonplaats">Wieringerwerf</meta:user-defined>
    <meta:user-defined meta:name="DCTERMS.W3CDTF/DCTERMS.available">2019-09-12</meta:user-defined>
    <meta:user-defined meta:name="DCTERMS.W3CDTF/OVERHEIDop.jaargang">2019</meta:user-defined>
    <meta:user-defined meta:name="OVERHEIDop.publicationIssue">224151</meta:user-defined>
    <meta:user-defined meta:name="OVERHEIDop.GmbID/DC.identifier">gmb-2019-224151</meta:user-defined>
    <meta:user-defined meta:name="OVERHEIDop.versieInformatie"/>
  </office:meta>
</office:document-meta>
</file>