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ppelerdiep 35 (zaaknummer: Z2019-000129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35</text:span>
            <text:span text:style-name="nadrukvet">–</text:span> ontvangen 6 september 2019 voor het plaatsen van een dakkapel voor het vergrot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3 506018</meta:user-defined>
    <meta:user-defined meta:name="DC.title">Aanvraag Omgevingsvergunning, plaatsen dakkapel, Meppelerdiep 35 (zaaknummer: Z2019-00012926)</meta:user-defined>
    <meta:user-defined meta:name="OVERHEID.PostcodeHuisnummer/OVERHEIDop.postcodeHuisnummer">8032TB 33</meta:user-defined>
    <meta:user-defined meta:name="OVERHEIDop.straatnaam">Meppelerdiep</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4145</meta:user-defined>
    <meta:user-defined meta:name="OVERHEIDop.GmbID/DC.identifier">gmb-2019-224145</meta:user-defined>
    <meta:user-defined meta:name="OVERHEIDop.versieInformatie"/>
  </office:meta>
</office:document-meta>
</file>