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westelijk Kragertocht nabij Beukehorst West,  Hoofdorp, VBK Schadenberg B.V., het verleggen van een drinkwaterleiding, het tijdelijk plaatsen van een brug en overige werkzaamheden, datum besluit: 06-09-2019 (datum besluit is datum bekendmaking), zaak 8612743, OLO-nummer: 3975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14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311 478956</meta:user-defined>
    <meta:user-defined meta:name="DC.title">Besluit verklaring vergunningsvrij, westelijk Kragertocht nabij Beukehorst West,  Hoofdorp, VBK Schadenberg B.V., het verleggen van een drinkwaterleiding, het tijdelijk plaatsen van een brug en overige werkzaamheden, datum besluit: 06-09-2019 (datum besluit is datum bekendmaking), zaak 8612743, OLO-nummer: 3975253.</meta:user-defined>
    <meta:user-defined meta:name="OVERHEID.PostcodeHuisnummer/OVERHEIDop.postcodeHuisnummer">2132HP 78</meta:user-defined>
    <meta:user-defined meta:name="OVERHEIDop.straatnaam">Planetenweg</meta:user-defined>
    <meta:user-defined meta:name="OVERHEIDop.woonplaats">Hoofddorp</meta:user-defined>
    <meta:user-defined meta:name="DCTERMS.W3CDTF/DCTERMS.available">2019-09-12</meta:user-defined>
    <meta:user-defined meta:name="DCTERMS.W3CDTF/OVERHEIDop.jaargang">2019</meta:user-defined>
    <meta:user-defined meta:name="OVERHEIDop.publicationIssue">224142</meta:user-defined>
    <meta:user-defined meta:name="OVERHEIDop.GmbID/DC.identifier">gmb-2019-224142</meta:user-defined>
    <meta:user-defined meta:name="OVERHEIDop.versieInformatie"/>
  </office:meta>
</office:document-meta>
</file>