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19: ontheffing geluidhinder, Stichting Traaiatlon,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Stichting Traaiatlon Terheijden een ontheffing is verleend voor het gebruik van een omroepinstallatie en het maken van mechanische muziek op zondag 22 september 2019 van 13.00 uur tot 17.00 uur in de nabijheid van Café Ons Thuis aan de Bredaseweg 20 in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414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4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4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1875 405396</meta:user-defined>
    <meta:user-defined meta:name="DC.title">Week 37 - 2019: ontheffing geluidhinder, Stichting Traaiatlon, Terheijden</meta:user-defined>
    <meta:user-defined meta:name="OVERHEID.PostcodeHuisnummer/OVERHEIDop.postcodeHuisnummer">4844CL 20</meta:user-defined>
    <meta:user-defined meta:name="OVERHEIDop.straatnaam">Bredaseweg</meta:user-defined>
    <meta:user-defined meta:name="OVERHEIDop.woonplaats">Terheijden</meta:user-defined>
    <meta:user-defined meta:name="DCTERMS.W3CDTF/DCTERMS.available">2019-09-12</meta:user-defined>
    <meta:user-defined meta:name="DCTERMS.W3CDTF/OVERHEIDop.jaargang">2019</meta:user-defined>
    <meta:user-defined meta:name="OVERHEIDop.publicationIssue">224141</meta:user-defined>
    <meta:user-defined meta:name="OVERHEIDop.GmbID/DC.identifier">gmb-2019-224141</meta:user-defined>
    <meta:user-defined meta:name="OVERHEIDop.versieInformatie"/>
  </office:meta>
</office:document-meta>
</file>