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evenementenvergunning, Harmonie en Tamboerskorps St. Caecili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armonie en Tamboerkorps St. Caecilia in Made een vergunning is verleend voor het houden van het evenement “Rommelmarkt” in een loods van Scheepswerf Made aan de Tweede Industrieweg 2-6 in Made op zondag 22 september 2019 van 10.00 uur tot 16.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13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2747 409829</meta:user-defined>
    <meta:user-defined meta:name="DC.title">Week 37 - 2019: evenementenvergunning, Harmonie en Tamboerskorps St. Caecilia, Made</meta:user-defined>
    <meta:user-defined meta:name="OVERHEID.PostcodeHuisnummer/OVERHEIDop.postcodeHuisnummer">4921XH 2</meta:user-defined>
    <meta:user-defined meta:name="OVERHEIDop.straatnaam">Tweede Industrieweg</meta:user-defined>
    <meta:user-defined meta:name="OVERHEIDop.woonplaats">Made</meta:user-defined>
    <meta:user-defined meta:name="DCTERMS.W3CDTF/DCTERMS.available">2019-09-12</meta:user-defined>
    <meta:user-defined meta:name="DCTERMS.W3CDTF/OVERHEIDop.jaargang">2019</meta:user-defined>
    <meta:user-defined meta:name="OVERHEIDop.publicationIssue">224135</meta:user-defined>
    <meta:user-defined meta:name="OVERHEIDop.GmbID/DC.identifier">gmb-2019-224135</meta:user-defined>
    <meta:user-defined meta:name="OVERHEIDop.versieInformatie"/>
  </office:meta>
</office:document-meta>
</file>