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9">
      <text:list-level-style-bullet style:num-suffix="" text:bullet-char="​" text:level="1">
        <style:list-level-properties text:min-label-width="10mm"/>
      </text:list-level-style-bullet>
    </text:list-style>
    <text:list-style style:name="id1-3-2-2-10-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office:automatic-styles>
  <office:body>
    <office:text>
      <text:p text:style-name="new_page_staatscourant"/>
      <text:p text:style-name="single-kop-titel">Algemene subsidieverordening gemeente Dantumadiel 2020</text:p>
      <text:section text:name="regeling_id1-3-2" text:style-name="regeling">
        <text:section text:name="aanhef_id1-3-2-1" text:style-name="aanhef">
          <text:section text:name="preambule_id1-3-2-1-1" text:style-name="preambule">
            <text:p text:style-name="al"/>
            <text:p text:style-name="al">De raad van de gemeente Dantumadiel;</text:p>
            <text:p text:style-name="al"/>
            <text:p text:style-name="al">gelezen het voorstel van het college van burgemeester en wethouders van 25 juni 2019;</text:p>
            <text:p text:style-name="al"/>
            <text:p text:style-name="al">gelet op de artikelen 149 en 156 van de Gemeentewet en op titel 4.2 van de Algemene wet bestuursrecht;</text:p>
            <text:p text:style-name="al"/>
            <text:p text:style-name="al">overwegende dat artikel 4:23, eerste lid van de Algemene wet bestuursrecht vereist dat voor het verstrekken van subsidie een wettelijk voorschrift is vastgesteld dat regelt voor welke activiteiten subsidie kan worden verstrekt;</text:p>
            <text:p text:style-name="al"/>
            <text:p text:style-name="al">dat het gewenst is om subsidie te verstrekken voor de uitvoering van activiteiten die bijdragen aan de realisatie van de gemeentelijke beleidsdoelen en de versterking of instandhouding van de sociale cohesie in de kernen;</text:p>
            <text:p text:style-name="al"/>
            <text:p text:style-name="al">dat in de Algemene subsidieverordening de gemeente in zijn algemeenheid regelt op welke beleidsterreinen subsidie kan worden verstrekt, maar geen bepaling bevat waarin de concrete subsidiabele activiteiten zijn omschreven;</text:p>
            <text:p text:style-name="al"/>
            <text:p text:style-name="al">dat het gewenst is de wettelijke voorschriften die regelen voor welke activiteiten subsidie kan worden verstrekt op te nemen in afzonderlijke regelingen;</text:p>
            <text:p text:style-name="al"/>
            <text:p text:style-name="al">dat het gewenst is om subsidieplafonds te hanteren voor die regelingen waarvoor gedurende het gehele jaar aanvragen kunnen worden ingediend;</text:p>
            <text:p text:style-name="al"/>
            <text:p text:style-name="al">dat het gewenst is bevoegdheden omtrent subsidieverstrekking neer te leggen bij burgemeester en wethouders;</text:p>
            <text:p text:style-name="al"/>
            <text:p text:style-name="al">dat daarnaast een uniforme procedure voor alle subsidies wordt nagestreefd en dat een algemene subsidieverordening daarvoor de aangewezen plaats is;</text:p>
            <text:p text:style-name="al"/>
            <text:p text:style-name="al">dat de behoefte aan een nieuwe algemene subsidieverordening ook voortvloeit uit het streven naar een vermindering van de administratieve lasten voor subsidieontvangers;</text:p>
            <text:p text:style-name="al"/>
            <text:p text:style-name="al">B E S L U I T vast te stellen de Algemene subsidieverordening Dantumadiel 2020.</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1.</text:number>
                <text:p text:style-name="al">egalisatiereserve: een reserve die wordt gevormd uit exploitatieoverschotten om eventuele toekomstige tekorten op te vangen teneinde een gelijkmatige verdeling van lasten te realiseren;</text:p>
              </text:list-item>
              <text:list-item text:style-override="id1-3-2-2-2-3-2">
                <text:number>2.</text:number>
                <text:p text:style-name="al">gemeente: de gemeente Dantumadiel;</text:p>
              </text:list-item>
              <text:list-item text:style-override="id1-3-2-2-2-3-3">
                <text:number>3.</text:number>
                <text:p text:style-name="al">incidentele subsidie: subsidie als bedoeld in artikel 4:23, derde lid, onderdeel d van de Algemene wet bestuursrecht, die niet gebaseerd is op een wettelijk voorschrift;</text:p>
              </text:list-item>
              <text:list-item text:style-override="id1-3-2-2-2-3-4">
                <text:number>4.</text:number>
                <text:p text:style-name="al">jaarsubsidie: subsidie die per kalenderjaar of voor een bepaald aantal kalenderjaren aan een instelling voor een periode van maximaal vier jaar wordt verstrekt.</text:p>
              </text:list-item>
            </text:list>
          </text:section>
          <text:section text:name="artikel_id1-3-2-2-3" text:style-name="artikel">
            <text:p text:style-name="artikel_kop_titel"><text:span text:style-name="artikel_kop_label">Artikel</text:span> <text:span text:style-name="artikel_kop_nr">2</text:span> Toepasselijkheid van deze verordening</text:p>
            <text:list text:style-name="id1-3-2-2-3-2">
              <text:list-item text:style-override="id1-3-2-2-3-2-1">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 </text:p>
              </text:list-item>
              <text:list-item text:style-override="id1-3-2-2-3-2-2">
                <text:number>2.</text:number>
                <text:p text:style-name="al">Burgemeester en wethouders kunnen deze verordening geheel of gedeeltelijk van overeenkomstige toepassing verklaren op subsidies die kunnen worden verstrekt zonder grondslag in een wettelijke regeling. </text:p>
              </text:list-item>
              <text:list-item text:style-override="id1-3-2-2-3-2-3">
                <text:number>3.</text:number>
                <text:p text:style-name="al">Bij nadere regeling (hierna te noemen: subsidieregeling) kan van deze verordening worden afgeweken, maar niet van de artikelen 3 (subsidieregelingen), 7 (weigeringsgronden) en 12 (wijzigen en intrekken subsidie).</text:p>
              </text:list-item>
              <text:list-item text:style-override="id1-3-2-2-3-2-4">
                <text:number>4.</text:number>
                <text:p text:style-name="al">Artikel 4.24 van de Algemene wet bestuursrecht is niet van toepassing.</text:p>
              </text:list-item>
            </text:list>
          </text:section>
          <text:section text:name="artikel_id1-3-2-2-4" text:style-name="artikel">
            <text:p text:style-name="artikel_kop_titel"><text:span text:style-name="artikel_kop_label">Artikel</text:span> <text:span text:style-name="artikel_kop_nr">3</text:span> Subsidieregelingen</text:p>
            <text:list text:style-name="id1-3-2-2-4-2">
              <text:list-item text:style-override="id1-3-2-2-4-2-1">
                <text:number>1.</text:number>
                <text:p text:style-name="al">Burgemeester en wethouders kunnen bij subsidieregeling vaststellen welke activiteiten in aanmerking kunnen komen voor subsidie. </text:p>
              </text:list-item>
              <text:list-item text:style-override="id1-3-2-2-4-2-2">
                <text:number>2.</text:number>
                <text:p text:style-name="al">Burgemeester en wethouders leggen in de subsidieregeling in ieder geval vast:</text:p>
              </text:list-item>
              <text:list-item text:style-override="id1-3-2-2-4-2-3">
                <text:number>a.</text:number>
                <text:p text:style-name="al">op welk beleidsterrein de regeling betrekking heeft;</text:p>
              </text:list-item>
              <text:list-item text:style-override="id1-3-2-2-4-2-4">
                <text:number>b.</text:number>
                <text:p text:style-name="al">welke activiteiten voor subsidie in aanmerking komen;</text:p>
              </text:list-item>
              <text:list-item text:style-override="id1-3-2-2-4-2-5">
                <text:number>c.</text:number>
                <text:p text:style-name="al">voor zover van toepassing, de aanwijzing van beoogde doel(en) en doelgroep(en);</text:p>
              </text:list-item>
              <text:list-item text:style-override="id1-3-2-2-4-2-6">
                <text:number>d.</text:number>
                <text:p text:style-name="al">weigeringsgronden;</text:p>
              </text:list-item>
              <text:list-item text:style-override="id1-3-2-2-4-2-7">
                <text:number>e.</text:number>
                <text:p text:style-name="al">gegevens en stukken die bij de aanvraag moeten worden overgelegd;</text:p>
              </text:list-item>
              <text:list-item text:style-override="id1-3-2-2-4-2-8">
                <text:number>f.</text:number>
                <text:p text:style-name="al">welke aanvullende verplichtingen aan de subsidieverstrekking worden of kunnen worden verbonden;</text:p>
              </text:list-item>
              <text:list-item text:style-override="id1-3-2-2-4-2-9">
                <text:number>g.</text:number>
                <text:p text:style-name="al">overige voorwaarden waaraan moet zijn voldaan om in aanmerking te komen voor een subsidie. </text:p>
              </text:list-item>
              <text:list-item text:style-override="id1-3-2-2-4-2-10">
                <text:number>3.</text:number>
                <text:p text:style-name="al">Een subsidieregeling kan verder naast het in artikel 10 (verplichtingen subsidieontvanger) genoemde in elk geval bepalen dat de subsidie kan worden vastgesteld zonder voorafgaande verleningsbeschikking, alsmede dat afdeling 4.2.8 van de Algemene wet bestuursrecht (per boekjaar verstrekte subsidies aan rechtspersonen) van toepassing is.</text:p>
              </text:list-item>
            </text:list>
          </text:section>
          <text:section text:name="artikel_id1-3-2-2-5" text:style-name="artikel">
            <text:p text:style-name="artikel_kop_titel"><text:span text:style-name="artikel_kop_label">Artikel</text:span> <text:span text:style-name="artikel_kop_nr">4</text:span> Subsidieplafond en begrotingsvoorbehoud</text:p>
            <text:list text:style-name="id1-3-2-2-5-2">
              <text:list-item text:style-override="id1-3-2-2-5-2-1">
                <text:number>1.</text:number>
                <text:p text:style-name="al">Burgemeester en wethouders kunnen per beleidsterrein subsidieplafonds vaststellen. In dat geval bepalen zij bij subsidieregeling de wijze van verdeling van de betrokken subsidie.</text:p>
              </text:list-item>
              <text:list-item text:style-override="id1-3-2-2-5-2-2">
                <text:number>2.</text:number>
                <text:p text:style-name="al">Burgemeester en wethouders kunnen een subsidieplafond verlagen als:</text:p>
              </text:list-item>
              <text:list-item text:style-override="id1-3-2-2-5-2-3">
                <text:number>a.</text:number>
                <text:p text:style-name="al">het wordt vastgesteld voordat de begroting voor het betrokken jaar is vastgesteld of goedgekeurd; of</text:p>
              </text:list-item>
              <text:list-item text:style-override="id1-3-2-2-5-2-4">
                <text:number>b.</text:number>
                <text:p text:style-name="al">de subsidieaanvragen waarop het subsidieplafond betrekking heeft, moeten worden ingediend voordat de begroting voor het betrokken jaar is vastgesteld of goedgekeurd.</text:p>
              </text:list-item>
              <text:list-item text:style-override="id1-3-2-2-5-2-5">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2-6">
                <text:number>4.</text:number>
                <text:p text:style-name="al">Een subsidie ten laste van een begroting die nog niet is vastgesteld of goedgekeurd, wordt verleend onder de voorwaarde dat voldoende middelen op de begroting beschikbaar zullen worden gesteld.</text:p>
              </text:list-item>
            </text:list>
          </text:section>
          <text:section text:name="paragraaf_id1-3-2-2-6" text:style-name="paragraaf">
            <text:p text:style-name="paragraaf_kop"><text:span text:style-name="label">§</text:span> <text:span text:style-name="nr">2</text:span> De aanvraag</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5</text:span> Aanvraag- en beschikkingstermijnen</text:p>
            <text:list text:style-name="id1-3-2-2-7-2">
              <text:list-item text:style-override="id1-3-2-2-7-2-1">
                <text:number>1.</text:number>
                <text:p text:style-name="al">Een aanvraag van een jaarsubsidie wordt ingediend uiterlijk 1 juni voorafgaand aan het jaar of de jaren waarop de aanvraag betrekking heeft. Daarop wordt uiterlijk op 31 december beschikt. Burgemeester en wethouders kunnen deze termijn verlengen.</text:p>
              </text:list-item>
              <text:list-item text:style-override="id1-3-2-2-7-2-2">
                <text:number>2.</text:number>
                <text:p text:style-name="al">Andere aanvragen om subsidie worden ingediend uiterlijk zes weken voordat de aanvrager voornemens is te beginnen met de activiteiten waarvoor de subsidie wordt aangevraagd. Daarop wordt binnen acht weken beschikt. Burgemeester en wethouders kunnen deze termijn verlengen.</text:p>
              </text:list-item>
            </text:list>
          </text:section>
          <text:section text:name="artikel_id1-3-2-2-8" text:style-name="artikel">
            <text:p text:style-name="artikel_kop_titel"><text:span text:style-name="artikel_kop_label">Artikel</text:span> <text:span text:style-name="artikel_kop_nr">6</text:span> Inhoud van de aanvraag</text:p>
            <text:list text:style-name="id1-3-2-2-8-2">
              <text:list-item text:style-override="id1-3-2-2-8-2-1">
                <text:number>1.</text:number>
                <text:p text:style-name="al">Een aanvraag om subsidie wordt schriftelijk ingediend bij burgemeester en wethouders. Als hiervoor een aanvraagformulier is vastgesteld geschiedt dit met gebruikmaking daarvan.</text:p>
              </text:list-item>
              <text:list-item text:style-override="id1-3-2-2-8-2-2">
                <text:number>2.</text:number>
                <text:p text:style-name="al">Bij de aanvraag legt de aanvrager in ieder geval de volgende gegevens over:</text:p>
              </text:list-item>
              <text:list-item text:style-override="id1-3-2-2-8-2-3">
                <text:number>a.</text:number>
                <text:p text:style-name="al">een beschrijving van de activiteiten waarvoor de subsidie wordt aangevraagd; </text:p>
              </text:list-item>
              <text:list-item text:style-override="id1-3-2-2-8-2-4">
                <text:number>b.</text:number>
                <text:p text:style-name="al">de doelen en resultaten die met die activiteiten worden nagestreefd, en hoe de activiteiten daaraan bijdragen; </text:p>
              </text:list-item>
              <text:list-item text:style-override="id1-3-2-2-8-2-5">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8-2-6">
                <text:number>d.</text:number>
                <text:p text:style-name="al">als het een jaarsubsidie aan een rechtspersoon betreft, de stand van de reserves op het moment van de aanvraag. </text:p>
              </text:list-item>
              <text:list-item text:style-override="id1-3-2-2-8-2-7">
                <text:number>3.</text:number>
                <text:p text:style-name="al">Een rechtspersoon die voor de eerste maal een jaarsubsidie aanvraagt, voegt een exemplaar van de oprichtingsakte of de statuten, alsmede van het jaarverslag, de jaarrekening of de balans van het voorgaande jaar toe aan de aanvraag.</text:p>
              </text:list-item>
            </text:list>
          </text:section>
          <text:section text:name="paragraaf_id1-3-2-2-9" text:style-name="paragraaf">
            <text:p text:style-name="paragraaf_kop"><text:span text:style-name="label">§</text:span> <text:span text:style-name="nr">3</text:span> Verle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Weigeringsgronden</text:p>
            <text:list text:style-name="id1-3-2-2-10-2">
              <text:list-item text:style-override="id1-3-2-2-10-2-1">
                <text:number>1.</text:number>
                <text:p text:style-name="al">Een subsidie wordt geweigerd, indien:</text:p>
              </text:list-item>
              <text:list-item text:style-override="id1-3-2-2-10-2-2">
                <text:number>a.</text:number>
                <text:p text:style-name="al">de verlening een steunmaatregel zou vormen die in strijd is met artikel 107 of 108 van het Verdrag betreffende de werking van de Europese Unie;</text:p>
              </text:list-item>
              <text:list-item text:style-override="id1-3-2-2-10-2-3">
                <text:number>b.</text:number>
                <text:p text:style-name="al">er sprake is van het geval en de voorwaarden als bedoeld in artikel 3 van de Wet bevordering integriteitsbeoordelingen door het openbaar bestuur. </text:p>
              </text:list-item>
              <text:list-item text:style-override="id1-3-2-2-10-2-4">
                <text:number>2.</text:number>
                <text:p text:style-name="al">Een subsidie kan in elk geval deels of geheel worden geweigerd:</text:p>
              </text:list-item>
              <text:list-item text:style-override="id1-3-2-2-10-2-5">
                <text:number>a.</text:number>
                <text:p text:style-name="al">als de te subsidiëren activiteiten in strijd zijn met een wettelijke regeling;</text:p>
              </text:list-item>
              <text:list-item text:style-override="id1-3-2-2-10-2-6">
                <text:number>b.</text:number>
                <text:p text:style-name="al">als ernstig gevaar bestaat dat de subsidie mede zal worden gebruikt:</text:p>
              </text:list-item>
              <text:list-item text:style-override="id1-3-2-2-10-2-7">
                <text:number>•</text:number>
                <text:p text:style-name="al">om uit gepleegde strafbare feiten verkregen of te verkrijgen, op geld waardeerbare voordelen te benutten, of</text:p>
              </text:list-item>
              <text:list-item text:style-override="id1-3-2-2-10-2-8">
                <text:number>•</text:number>
                <text:p text:style-name="al">om strafbare feiten te plegen; </text:p>
              </text:list-item>
              <text:list-item text:style-override="id1-3-2-2-10-2-9">
                <text:number/>
                <text:p text:style-name="al">Een en ander als bedoeld in artikel 3 van de Wet bevordering integriteitsbeoordelingen openbaar bestuur;</text:p>
              </text:list-item>
              <text:list-item text:style-override="id1-3-2-2-10-2-10">
                <text:number>c.</text:number>
                <text:p text:style-name="al">als de activiteiten niet verenigbaar zijn met het gemeentelijk beleid;</text:p>
              </text:list-item>
              <text:list-item text:style-override="id1-3-2-2-10-2-11">
                <text:number>d.</text:number>
                <text:p text:style-name="al">als de activiteiten zich niet in hoofdzaak richten op de gemeente of haar inwoners, tenzij de subsidie wordt gedekt door een specieke uitkering van het Rijk die mede is bestemd voor andere gemeenten;</text:p>
              </text:list-item>
              <text:list-item text:style-override="id1-3-2-2-10-2-12">
                <text:number>e.</text:number>
                <text:p text:style-name="al">als de activiteiten gericht zijn op het uitdragen van levensbeschouwelijke of politieke overtuigingen;</text:p>
              </text:list-item>
              <text:list-item text:style-override="id1-3-2-2-10-2-13">
                <text:number>f.</text:number>
                <text:p text:style-name="al">als bepaalde groepen van deelname aan de activiteiten worden uitgesloten en daarmee naar het oordeel van burgemeester en wethouders niet een nuttig doel wordt gediend, zodat sprake is van ontoelaatbare discriminatie;</text:p>
              </text:list-item>
              <text:list-item text:style-override="id1-3-2-2-10-2-14">
                <text:number>g.</text:number>
                <text:p text:style-name="al">als de activiteiten zijn gericht op het maken van winst;</text:p>
              </text:list-item>
              <text:list-item text:style-override="id1-3-2-2-10-2-15">
                <text:number>h.</text:number>
                <text:p text:style-name="al">als de aanvrager een bij of krachtens deze verordening gestelde verplichting niet nakomt of als hij niet voldoet aan een daar gestelde voorwaarde om voor de subsidie in aanmerking te kunnen komen;</text:p>
              </text:list-item>
              <text:list-item text:style-override="id1-3-2-2-10-2-16">
                <text:number>i.</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t het bedrag bedoeld in artikel 2.3, eerste lid van die wet;</text:p>
              </text:list-item>
              <text:list-item text:style-override="id1-3-2-2-10-2-17">
                <text:number>j.</text:number>
                <text:p text:style-name="al">wanneer de aanvrager ook zonder de gemeentelijke subsidie over voldoende gelden hetzij uit eigen middelen, hetzij uit middelen van derden kan beschikken om de kosten van de activiteit te dekken.</text:p>
              </text:list-item>
            </text:list>
          </text:section>
          <text:section text:name="artikel_id1-3-2-2-11" text:style-name="artikel">
            <text:p text:style-name="artikel_kop_titel"><text:span text:style-name="artikel_kop_label">Artikel</text:span> <text:span text:style-name="artikel_kop_nr">8</text:span> Weigering van incidentele subsidies</text:p>
            <text:p text:style-name="al">In aanvulling op artikel 8 kunnen burgemeester en wethouders een incidentele subsidie in ieder geval weigeren voor zover:</text:p>
            <text:list text:style-name="id1-3-2-2-11-3">
              <text:list-item text:style-override="id1-3-2-2-11-3-1">
                <text:number>a.</text:number>
                <text:p text:style-name="al">de aanvraag betrekking heeft op de reguliere activiteiten van de aanvrager;</text:p>
              </text:list-item>
              <text:list-item text:style-override="id1-3-2-2-11-3-2">
                <text:number>b.</text:number>
                <text:p text:style-name="al">de aanvraag betrekking heeft op de instandhoudingskosten van de aanvrager;</text:p>
              </text:list-item>
              <text:list-item text:style-override="id1-3-2-2-11-3-3">
                <text:number>c.</text:number>
                <text:p text:style-name="al">de aanvraag betrekking heeft op de inrichtingskosten van de aanvrager;</text:p>
              </text:list-item>
              <text:list-item text:style-override="id1-3-2-2-11-3-4">
                <text:number>d.</text:number>
                <text:p text:style-name="al"> de aanvraag betrekking heeft op een structurele activiteit, met uitzondering van structurele activiteiten die in een opbouwfase verkeren;</text:p>
              </text:list-item>
              <text:list-item text:style-override="id1-3-2-2-11-3-5">
                <text:number>e.</text:number>
                <text:p text:style-name="al">de aanvraag betrekking heeft op een activiteit waarvoor op grond van een subsidieregeling als bedoeld in artikel 3, subsidie kan worden verstrekt of in het jaar voorafgaand aan de aanvraag kon worden verstrekt;</text:p>
              </text:list-item>
              <text:list-item text:style-override="id1-3-2-2-11-3-6">
                <text:number>f.</text:number>
                <text:p text:style-name="al">de aanvraag betrekking heeft op een activiteit die in het gemeentelijk beleid onvoldoende prioriteit heeft.</text:p>
              </text:list-item>
            </text:list>
          </text:section>
          <text:section text:name="artikel_id1-3-2-2-12" text:style-name="artikel">
            <text:p text:style-name="artikel_kop_titel"><text:span text:style-name="artikel_kop_label">Artikel</text:span> <text:span text:style-name="artikel_kop_nr">9</text:span> Meldingsplicht subsidieontvanger</text:p>
            <text:list text:style-name="id1-3-2-2-12-2">
              <text:list-item text:style-override="id1-3-2-2-12-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 </text:p>
              </text:list-item>
              <text:list-item text:style-override="id1-3-2-2-12-2-2">
                <text:number>2.</text:number>
                <text:p text:style-name="al">Een subsidieontvanger informeert burgemeester en wethouders onverwijld schriftelijk over:</text:p>
              </text:list-item>
              <text:list-item text:style-override="id1-3-2-2-12-2-3">
                <text:number>a.</text:number>
                <text:p text:style-name="al">beslissingen of procedures die zijn gericht op de beëindiging van de activiteiten waarvoor subsidie is verleend, of tot ontbinding van de gesubsidieerde rechtspersoon;</text:p>
              </text:list-item>
              <text:list-item text:style-override="id1-3-2-2-12-2-4">
                <text:number>b.</text:number>
                <text:p text:style-name="al">relevante wijzigingen in de financiële en organisatorische verhouding met derden;</text:p>
              </text:list-item>
              <text:list-item text:style-override="id1-3-2-2-12-2-5">
                <text:number>c.</text:number>
                <text:p text:style-name="al">ontwikkelingen die ertoe kunnen leiden dat aan de aan de subsidie verbonden verplichtingen niet, niet tijdig of niet geheel zullen kunnen worden nagekomen;</text:p>
              </text:list-item>
              <text:list-item text:style-override="id1-3-2-2-12-2-6">
                <text:number>d.</text:number>
                <text:p text:style-name="al">wijziging van de statuten voor zover het betreft de vorm van de gesubsidieerde rechtspersoon en het doel van de rechtspersoon.</text:p>
              </text:list-item>
            </text:list>
          </text:section>
          <text:section text:name="artikel_id1-3-2-2-13" text:style-name="artikel">
            <text:p text:style-name="artikel_kop_titel"><text:span text:style-name="artikel_kop_label">Artikel</text:span> <text:span text:style-name="artikel_kop_nr">10</text:span> Verplichtingen subsidieontvanger</text:p>
            <text:list text:style-name="id1-3-2-2-13-2">
              <text:list-item text:style-override="id1-3-2-2-13-2-1">
                <text:number>1.</text:number>
                <text:p text:style-name="al">In een subsidieregeling kan worden bepaald dat aan een subsidieontvanger ook andere verplichtingen dan genoemd in artikel 4:37, eerste lid, van de Algemene wet bestuursrecht, kunnen worden opgelegd, als ze strekken tot verwezenlijking van het doel van de subsidie.</text:p>
              </text:list-item>
              <text:list-item text:style-override="id1-3-2-2-13-2-2">
                <text:number>2.</text:number>
                <text:p text:style-name="al">In een subsidieregeling kan worden bepaald dat een subsidieontvanger aan burgemeester en wethouders een vergoeding van vermogenswaarden verschuldigd is in gevallen als bedoeld in artikel 4:41, tweede lid, van de Algemene wet bestuursrecht. Daarbij wordt tevens aangegeven hoe de hoogte van de vergoeding wordt bepaald.</text:p>
              </text:list-item>
              <text:list-item text:style-override="id1-3-2-2-13-2-3">
                <text:number>3.</text:number>
                <text:p text:style-name="al">In een subsidieregeling kan worden bepaald dat aan een subsidieontvanger verplichtingen kunnen worden opgelegd die niet strekken tot verwezenlijking van het doel van de subsidie.</text:p>
              </text:list-item>
            </text:list>
          </text:section>
          <text:section text:name="artikel_id1-3-2-2-14" text:style-name="artikel">
            <text:p text:style-name="artikel_kop_titel"><text:span text:style-name="artikel_kop_label">Artikel</text:span> <text:span text:style-name="artikel_kop_nr">11</text:span> Egalisatiereserve</text:p>
            <text:list text:style-name="id1-3-2-2-14-2">
              <text:list-item text:style-override="id1-3-2-2-14-2-1">
                <text:number>1.</text:number>
                <text:p text:style-name="al">Bij verleningsbeschikking kan worden bepaald dat de subsidieontvanger van een jaarsubsidie die meer dan € 50.000 bedraagt een egalisatiereserve als bedoeld in artikel 4:72, eerste lid, van de Algemene wet bestuursrecht vormt. </text:p>
              </text:list-item>
              <text:list-item text:style-override="id1-3-2-2-14-2-2">
                <text:number>2.</text:number>
                <text:p text:style-name="al">Is een jaarsubsidie verleend voor een in de loop van een kalenderjaar uit te voeren activiteitenplan en blijkt dat daarvoor niet de gehele subsidie nodig was, dan kunnen burgemeester en wethouders bepalen dat de subsidieontvanger een egalisatiereserve van een door hen te bepalen percentage vormt. Bedraagt het overschot meer dan de door burgemeester en wethouders bepaalde egalisatiereserve, dan wordt het meerdere door burgemeester en wethouders teruggevorderd.</text:p>
              </text:list-item>
              <text:list-item text:style-override="id1-3-2-2-14-2-3">
                <text:number>3.</text:number>
                <text:p text:style-name="al">Burgemeester en wethouders kunnen bepalen dat de reserve slechts binnen een zekere termijn kan worden gebruikt. Is de reserve gedurende deze termijn niet geheel gebruikt, dan wordt het restant door burgemeester en wethouders teruggevorderd.</text:p>
              </text:list-item>
            </text:list>
          </text:section>
          <text:section text:name="artikel_id1-3-2-2-15" text:style-name="artikel">
            <text:p text:style-name="artikel_kop_titel"><text:span text:style-name="artikel_kop_label">Artikel</text:span> <text:span text:style-name="artikel_kop_nr">12</text:span> Wijzigen en intrekken subsidie</text:p>
            <text:list text:style-name="id1-3-2-2-15-2">
              <text:list-item text:style-override="id1-3-2-2-15-2-1">
                <text:number>1.</text:number>
                <text:p text:style-name="al">Als na de verlening blijkt dat de subsidiëring een steunmaatregel vormt die in strijd is met artikel 107 of 108 van het Verdrag betreffende de werking van de Europese Unie, wordt de subsidie gewijzigd of ingetrokken.</text:p>
              </text:list-item>
              <text:list-item text:style-override="id1-3-2-2-15-2-2">
                <text:number>2.</text:number>
                <text:p text:style-name="al">De subsidie kan worden gewijzigd of ingetrokken als na de verlening alsnog blijkt dat ernstig gevaar bestaat dat de subsidie mede zal worden gebruikt:</text:p>
              </text:list-item>
              <text:list-item text:style-override="id1-3-2-2-15-2-3">
                <text:number>a.</text:number>
                <text:p text:style-name="al">om uit gepleegde strafbare feiten verkregen of te verkrijgen, op geld waardeerbare voordelen te benutten, of</text:p>
              </text:list-item>
              <text:list-item text:style-override="id1-3-2-2-15-2-4">
                <text:number>b.</text:number>
                <text:p text:style-name="al">om strafbare feiten te plegen.</text:p>
              </text:list-item>
              <text:list-item text:style-override="id1-3-2-2-15-2-5">
                <text:number/>
                <text:p text:style-name="al">Een en ander als bedoeld in artikel 3 van de Wet bevordering integriteitsbeoordelingen openbaar bestuur.</text:p>
              </text:list-item>
            </text:list>
          </text:section>
          <text:section text:name="paragraaf_id1-3-2-2-16" text:style-name="paragraaf">
            <text:p text:style-name="paragraaf_kop"><text:span text:style-name="label">§</text:span> <text:span text:style-name="nr">4</text:span> Vaststelling van de subsidie</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Directe vaststelling</text:p>
            <text:list text:style-name="id1-3-2-2-17-2">
              <text:list-item text:style-override="id1-3-2-2-17-2-1">
                <text:number>1.</text:number>
                <text:p text:style-name="al">Subsidies tot en met € 5.000,- worden door burgemeester en wethouders:</text:p>
              </text:list-item>
              <text:list-item text:style-override="id1-3-2-2-17-2-2">
                <text:number>a.</text:number>
                <text:p text:style-name="al">direct vastgesteld of;</text:p>
              </text:list-item>
              <text:list-item text:style-override="id1-3-2-2-17-2-3">
                <text:number>b.</text:number>
                <text:p text:style-name="al">ambtshalve vastgesteld binnen 8 weken nadat de activiteiten uiterlijk moeten zijn verricht. </text:p>
              </text:list-item>
              <text:list-item text:style-override="id1-3-2-2-17-2-4">
                <text:number>2.</text:number>
                <text:p text:style-name="al">Bij een ambsthalve vaststelling als bedoeld in het eerste lid, onder b, kunnen burgemeester en wethouders de subsidieontvanger verplichten om op de door hem aangegeven wijze aan te tonen dat de activiteiten waarvoor subsidie is verleend, zijn verricht en dat is voldaan aan de aan de subsidieverlening verbonden verplichtingen.</text:p>
              </text:list-item>
            </text:list>
          </text:section>
          <text:section text:name="artikel_id1-3-2-2-18" text:style-name="artikel">
            <text:p text:style-name="artikel_kop_titel"><text:span text:style-name="artikel_kop_label">Artikel</text:span> <text:span text:style-name="artikel_kop_nr">14</text:span> Aanvraag om vaststelling</text:p>
            <text:list text:style-name="id1-3-2-2-18-2">
              <text:list-item text:style-override="id1-3-2-2-18-2-1">
                <text:number>1.</text:number>
                <text:p text:style-name="al">Een aanvraag om vaststelling van een jaarsubsidie wordt uiterlijk 1 juni na het betrokken jaar ingediend. Daarop wordt uiterlijk op 31 december beschikt. In bijzondere gevallen kunnen burgemeester en wethouders deze termijn verlengen.</text:p>
              </text:list-item>
              <text:list-item text:style-override="id1-3-2-2-18-2-2">
                <text:number>2.</text:number>
                <text:p text:style-name="al">Een aanvraag om vaststelling van een andere subsidie wordt ingediend uiterlijk acht weken nadat de laatste gesubsidieerde activiteit heeft plaatsgevonden. Burgemeester en wethouders kunnen de termijn verlengen. Op de aanvraag wordt zo mogelijk binnen vier maar in elk geval binnen acht weken beschikt. In bijzondere gevallen kunnen burgemeester en wethouders deze termijn verlengen.</text:p>
              </text:list-item>
              <text:list-item text:style-override="id1-3-2-2-18-2-3">
                <text:number>3.</text:number>
                <text:p text:style-name="al">Is een aanvraag om vaststelling niet tijdig ingediend, dan kunnen burgemeester en wethouders een nieuwe termijn stellen. Is de aanvraag niet binnen die termijn ingediend, dan kunnen zij de subsidie ambtshalve vaststellen.</text:p>
              </text:list-item>
            </text:list>
          </text:section>
          <text:section text:name="artikel_id1-3-2-2-19" text:style-name="artikel">
            <text:p text:style-name="artikel_kop_titel"><text:span text:style-name="artikel_kop_label">Artikel</text:span> <text:span text:style-name="artikel_kop_nr">15</text:span> Subsidievaststelling</text:p>
            <text:list text:style-name="id1-3-2-2-19-2">
              <text:list-item text:style-override="id1-3-2-2-19-2-1">
                <text:number>1.</text:number>
                <text:p text:style-name="al">Een aanvraag om vaststelling van een subsidie van meer dan € 5.000,- gaat vergezeld van een financieel verslag en een activiteitenverslag. Uit het activiteitenverslag blijkt in hoeverre de gesubsidieerde activiteiten zijn verricht en in hoeverre de aangegeven doelen zijn gerealiseerd. Bij subsidieregeling kan worden bepaald dat op een andere manier wordt aangetoond in hoeverre de activiteiten zijn verricht.</text:p>
              </text:list-item>
              <text:list-item text:style-override="id1-3-2-2-19-2-2">
                <text:number>2.</text:number>
                <text:p text:style-name="al">Bij een subsidie vanaf € 50.000,- bevat de aanvraag tot subsidievaststelling een controleverklaring van de accountant. Als de subsidieontvanger ingevolge wettelijk voorschrift verplicht is tot het opstellen van een jaarrekening als bedoeld in artikel 361 Boek 2 van het Burgerlijk Wetboek, legt hij deze jaarrekening tevens over.</text:p>
              </text:list-item>
            </text:list>
          </text:section>
          <text:section text:name="paragraaf_id1-3-2-2-20" text:style-name="paragraaf">
            <text:p text:style-name="paragraaf_kop"><text:span text:style-name="label">§</text:span> <text:span text:style-name="nr">5</text:span> Overige 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Hardheidsclausule </text:p>
            <text:list text:style-name="id1-3-2-2-21-2">
              <text:list-item text:style-override="id1-3-2-2-21-2-1">
                <text:number>1.</text:number>
                <text:p text:style-name="al">Burgemeester en wethouders kunnen in bijzondere gevallen artikelen van deze verordening buiten toepassing laten of daarvan afwijken, voor zover toepassing gelet op het belang van de aanvrager of subsidieontvanger, leidt tot een onbillijkheid van overwegende aard.</text:p>
              </text:list-item>
              <text:list-item text:style-override="id1-3-2-2-21-2-2">
                <text:number>2.</text:number>
                <text:p text:style-name="al">Toepassing van het eerste lid wordt gemotiveerd in de subsidiebeschikking.</text:p>
              </text:list-item>
            </text:list>
          </text:section>
          <text:section text:name="paragraaf_id1-3-2-2-22" text:style-name="paragraaf">
            <text:p text:style-name="paragraaf_kop"><text:span text:style-name="label">§</text:span> <text:span text:style-name="nr">6</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7</text:span> Intrekking, inwerkingtreding en overgangsrecht</text:p>
            <text:list text:style-name="id1-3-2-2-23-2">
              <text:list-item text:style-override="id1-3-2-2-23-2-1">
                <text:number>1.</text:number>
                <text:p text:style-name="al">De Algemene subsidieverordening Dantumadiel 2012 wordt ingetrokken per 1 januari 2020.</text:p>
              </text:list-item>
              <text:list-item text:style-override="id1-3-2-2-23-2-2">
                <text:number>2.</text:number>
                <text:p text:style-name="al">Deze regeling treedt in werking op de eerste dag na die van de bekendmaking. Deze regeling is van toepassing op subsidieaanvragen die betrekking hebben op het jaar 2020 of volgende.</text:p>
              </text:list-item>
              <text:list-item text:style-override="id1-3-2-2-23-2-3">
                <text:number/>
                <text:p text:style-name="al">Op de subsidiëring op voordien uit te voeren activiteiten zijn de bepalingen van de Algemene subsidieverordening Dantumadiel 2012 van toepassing zoals deze regeling luidde op de dag voor de datum van inwerkingtreding van deze verordening.</text:p>
              </text:list-item>
            </text:list>
          </text:section>
          <text:section text:name="artikel_id1-3-2-2-24" text:style-name="artikel">
            <text:p text:style-name="artikel_kop_titel"><text:span text:style-name="artikel_kop_label">Artikel</text:span> <text:span text:style-name="artikel_kop_nr">18</text:span> Citeertitel</text:p>
            <text:p text:style-name="al">Deze verordening wordt aangehaald als: Algemene subsidieverordening Dantumadiel 2020<text:span text:style-name="nadrukcur">.</text:span></text:p>
          </text:section>
        </text:section>
        <text:section text:name="regeling-sluiting_id1-3-2-3" text:style-name="regeling-sluiting">
          <text:section text:name="ondertekening_id1-3-2-3-1">
            <text:p><text:span text:style-name="functie">Aldus besloten in de openbare vergadering van de raad van de gemeente Dantumadiel, gehouden op 8 juli 2019.</text:span></text:p>
            <text:p><text:span text:style-name="functie"/></text:p>
            <text:p><text:span text:style-name="functie">De griffier, </text:span></text:p>
            <text:p><text:span text:style-name="functie">……………………,</text:span></text:p>
            <text:p><text:span text:style-name="functie"/></text:p>
            <text:p><text:span text:style-name="functie">De burgemees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2412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2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2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Dantumadi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Cultuur en recreatie | Organisatie en beleid</meta:user-defined>
    <meta:user-defined meta:name="DC.source">Algemene wet bestuursrecht]|[1.0:c:BWBR0005537&amp;g=2019-07-21</meta:user-defined>
    <meta:user-defined meta:name="DCTERMS.alternative">Algemene subsidieverordening Dantumadiel 2020</meta:user-defined>
    <dc:language>nl</dc:language>
    <meta:user-defined meta:name="OVERHEID.Gemeente/DC.spatial">Dantumadiel</meta:user-defined>
    <meta:user-defined meta:name="DC.title">Algemene subsidieverordening gemeente Dantumadiel 2020</meta:user-defined>
    <meta:user-defined meta:name="DCTERMS.W3CDTF/DCTERMS.available">2019-09-13</meta:user-defined>
    <meta:user-defined meta:name="DCTERMS.W3CDTF/OVERHEIDop.jaargang">2019</meta:user-defined>
    <meta:user-defined meta:name="OVERHEIDop.externeBijlage">Toelichting|exb-2019-44210</meta:user-defined>
    <meta:user-defined meta:name="OVERHEIDop.publicationIssue">224123</meta:user-defined>
    <meta:user-defined meta:name="OVERHEIDop.betreftRegeling">CVDR627471_1</meta:user-defined>
    <meta:user-defined meta:name="xs:date/OVERHEIDop.startdatum">2019-09-14</meta:user-defined>
    <meta:user-defined meta:name="OVERHEIDop.GmbID/DC.identifier">gmb-2019-224123</meta:user-defined>
    <meta:user-defined meta:name="OVERHEIDop.versieInformatie"/>
  </office:meta>
</office:document-meta>
</file>