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ijweg 20, 5211 AA, ’s-Hertogenbosch, het plaatsen van een warmtepomp,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Maijweg 20, 5211 AA, ’s-Hertogenbosch, het plaatsen van een warmtepomp, bouwen, WB00048315, 03-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4118</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18</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18</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539 410985</meta:user-defined>
    <meta:user-defined meta:name="DC.title">Maijweg 20, 5211 AA, ’s-Hertogenbosch, het plaatsen van een warmtepomp, omgevingsvergunning</meta:user-defined>
    <meta:user-defined meta:name="OVERHEID.PostcodeHuisnummer/OVERHEIDop.postcodeHuisnummer">5211AA 19</meta:user-defined>
    <meta:user-defined meta:name="OVERHEIDop.straatnaam">Maijweg</meta:user-defined>
    <meta:user-defined meta:name="OVERHEIDop.woonplaats">'s-Hertogenbosch</meta:user-defined>
    <meta:user-defined meta:name="DCTERMS.W3CDTF/DCTERMS.available">2019-09-13</meta:user-defined>
    <meta:user-defined meta:name="DCTERMS.W3CDTF/OVERHEIDop.jaargang">2019</meta:user-defined>
    <meta:user-defined meta:name="OVERHEIDop.publicationIssue">224118</meta:user-defined>
    <meta:user-defined meta:name="OVERHEIDop.GmbID/DC.identifier">gmb-2019-224118</meta:user-defined>
    <meta:user-defined meta:name="OVERHEIDop.versieInformatie"/>
  </office:meta>
</office:document-meta>
</file>