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6, 5211 VB, ’s-Hertogenbosch, het aanpassen van gevel Mengfabrie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ramkade 26, 5211 VB, ’s-Hertogenbosch, het aanpassen van gevel Mengfabriek, bouwen, rijksmonumenten, WB00048033, 05-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11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1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1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04 411913</meta:user-defined>
    <meta:user-defined meta:name="DC.title">Tramkade 26, 5211 VB, ’s-Hertogenbosch, het aanpassen van gevel Mengfabriek, omgevingsvergunning</meta:user-defined>
    <meta:user-defined meta:name="OVERHEID.PostcodeHuisnummer/OVERHEIDop.postcodeHuisnummer">5211VB 25</meta:user-defined>
    <meta:user-defined meta:name="OVERHEIDop.straatnaam">Tramkade</meta:user-defined>
    <meta:user-defined meta:name="OVERHEIDop.woonplaats">'s-Hertogenbosch</meta:user-defined>
    <meta:user-defined meta:name="DCTERMS.W3CDTF/DCTERMS.available">2019-09-13</meta:user-defined>
    <meta:user-defined meta:name="DCTERMS.W3CDTF/OVERHEIDop.jaargang">2019</meta:user-defined>
    <meta:user-defined meta:name="OVERHEIDop.publicationIssue">224116</meta:user-defined>
    <meta:user-defined meta:name="OVERHEIDop.GmbID/DC.identifier">gmb-2019-224116</meta:user-defined>
    <meta:user-defined meta:name="OVERHEIDop.versieInformatie"/>
  </office:meta>
</office:document-meta>
</file>