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19: evenementenvergunning Stichting Traaiatlon,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ichting Traaiatlon Terheijden een vergunning is verleend voor het houden van het evenement ‘Traaiatlon’ op zondag 22 september 2019 van 13.00 uur tot 17.00 uur volgens diverse routes in Terheijden en in de nabijheid van Café Ons Thuis aan de Bredaseweg 20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411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1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1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1875 405396</meta:user-defined>
    <meta:user-defined meta:name="DC.title">Week 37 - 2019: evenementenvergunning Stichting Traaiatlon, Terheijden</meta:user-defined>
    <meta:user-defined meta:name="OVERHEID.PostcodeHuisnummer/OVERHEIDop.postcodeHuisnummer">4844CL 20</meta:user-defined>
    <meta:user-defined meta:name="OVERHEIDop.straatnaam">Bredaseweg</meta:user-defined>
    <meta:user-defined meta:name="OVERHEIDop.woonplaats">Terheijden</meta:user-defined>
    <meta:user-defined meta:name="DCTERMS.W3CDTF/DCTERMS.available">2019-09-12</meta:user-defined>
    <meta:user-defined meta:name="DCTERMS.W3CDTF/OVERHEIDop.jaargang">2019</meta:user-defined>
    <meta:user-defined meta:name="OVERHEIDop.publicationIssue">224115</meta:user-defined>
    <meta:user-defined meta:name="OVERHEIDop.GmbID/DC.identifier">gmb-2019-224115</meta:user-defined>
    <meta:user-defined meta:name="OVERHEIDop.versieInformatie"/>
  </office:meta>
</office:document-meta>
</file>