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Tennisclub De Rozenhof, Rozenstraat 15, 6669 BR Dodewaard voor het houden van het jaarlijkse tennistoernooi </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volgende vergunning verleend:</text:p>
            <text:p text:style-name="common-al">op 6 september 2019</text:p>
            <text:p text:style-name="common-al">voor Tennisclub De Rozenhof, Rozenstraat 15, 6669 BR Dodewaard voor het houden van het jaarlijkse tennistoernooi van 23 september t/m 6 oktober 2019 (evenement art. 2:25 en ontheffing schenktijden art. 2:34f, afwijkende eindtijd baanverlichting). </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24114</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114</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114</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Openbare orde en veiligheid | Organisatie en beleid</meta:user-defined>
    <dc:language>nl</dc:language>
    <meta:user-defined meta:name="OVERHEID.EPSG28992/DC.spatial">173367 435535</meta:user-defined>
    <meta:user-defined meta:name="DC.title">Verleende vergunning APV en Bijzondere Wetten: Tennisclub De Rozenhof, Rozenstraat 15, 6669 BR Dodewaard voor het houden van het jaarlijkse tennistoernooi</meta:user-defined>
    <meta:user-defined meta:name="OVERHEID.PostcodeHuisnummer/OVERHEIDop.postcodeHuisnummer">6669BR 15</meta:user-defined>
    <meta:user-defined meta:name="OVERHEIDop.straatnaam">Rozenstraat</meta:user-defined>
    <meta:user-defined meta:name="OVERHEIDop.woonplaats">Dodewaard</meta:user-defined>
    <meta:user-defined meta:name="DCTERMS.W3CDTF/DCTERMS.available">2019-09-13</meta:user-defined>
    <meta:user-defined meta:name="DCTERMS.W3CDTF/OVERHEIDop.jaargang">2019</meta:user-defined>
    <meta:user-defined meta:name="OVERHEIDop.publicationIssue">224114</meta:user-defined>
    <meta:user-defined meta:name="OVERHEIDop.GmbID/DC.identifier">gmb-2019-224114</meta:user-defined>
    <meta:user-defined meta:name="OVERHEIDop.versieInformatie"/>
  </office:meta>
</office:document-meta>
</file>