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voorgevel en het bouwen van een garage, Dorpsstraat 10, 8806KT,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orpsstraat 10 8806KT Achlum, wijzigen van de voorgevel en het bouwen van een garage, V-20180498 (verzonden 18-01-2019)</text:p>
                <text:p text:style-name="al"/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41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voorgevel en het bouwen van een garage, Dorpsstraat 10, 8806KT, Ach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411</meta:user-defined>
    <meta:user-defined meta:name="OVERHEIDop.GmbID/DC.identifier">gmb-2019-22411</meta:user-defined>
    <meta:user-defined meta:name="OVERHEID.TaxonomieBeleidsagenda/OVERHEID.category">Ruimte en infrastructuur | Organisatie en beleid</meta:user-defined>
    <meta:user-defined meta:name="OVERHEIDop.referentienummer">V-2018049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6KT</meta:user-defined>
    <meta:user-defined meta:name="OVERHEIDop.woonplaats">Achlu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425 573661</meta:user-defined>
    <meta:user-defined meta:name="OVERHEIDop.versieInformatie"/>
  </office:meta>
</office:document-meta>
</file>