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op het achterdakvlak, Frederikastraat 23 te Utrecht,  HZ_WABO-19-247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ederikastraat 23 te Utrecht</text:p>
            <text:p text:style-name="common-al">HZ_WABO-19-24777</text:p>
            <text:p text:style-name="common-al">Toelichting: het bouwen van een dakkapel op het achterdakvlak</text:p>
            <text:p text:style-name="common-al">Datum besluit: 9 september 2019</text:p>
            <text:p text:style-name="common-al">Startdatum bezwaartermijn: 11 september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4108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10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10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7400.07 456535.48</meta:user-defined>
    <meta:user-defined meta:name="DC.title">Afgehandelde omgevingsvergunning, het bouwen van een dakkapel op het achterdakvlak, Frederikastraat 23 te Utrecht,  HZ_WABO-19-24777</meta:user-defined>
    <meta:user-defined meta:name="OVERHEID.PostcodeHuisnummer/OVERHEIDop.postcodeHuisnummer">3572CR 23</meta:user-defined>
    <meta:user-defined meta:name="OVERHEIDop.straatnaam">Frederikastraat</meta:user-defined>
    <meta:user-defined meta:name="OVERHEIDop.woonplaats">Utrecht</meta:user-defined>
    <meta:user-defined meta:name="DCTERMS.W3CDTF/DCTERMS.available">2019-09-12</meta:user-defined>
    <meta:user-defined meta:name="DCTERMS.W3CDTF/OVERHEIDop.jaargang">2019</meta:user-defined>
    <meta:user-defined meta:name="OVERHEIDop.externeBijlage">Publiceerbaar-A|exb-2019-44203</meta:user-defined>
    <meta:user-defined meta:name="OVERHEIDop.externeBijlage">Besluit omgevingsvergunning publiceerbaar|exb-2019-44204</meta:user-defined>
    <meta:user-defined meta:name="OVERHEIDop.publicationIssue">224108</meta:user-defined>
    <meta:user-defined meta:name="OVERHEIDop.GmbID/DC.identifier">gmb-2019-224108</meta:user-defined>
    <meta:user-defined meta:name="OVERHEIDop.versieInformatie"/>
  </office:meta>
</office:document-meta>
</file>