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thv Zuiderparkweg nr 115 ’s-Hertogenbosch, het gebruiken van het stadspark ten behoeve van Festival TREK 202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erpark thv Zuiderparkweg nr 115 ’s-Hertogenbosch, het gebruiken van het stadspark ten behoeve van Festival TREK 2020, strijd bestemmingsplan, WB00048766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10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4 410370</meta:user-defined>
    <meta:user-defined meta:name="DC.title">Zuiderpark thv Zuiderparkweg nr 115 ’s-Hertogenbosch, het gebruiken van het stadspark ten behoeve van Festival TREK 2020, omgevingsvergunning</meta:user-defined>
    <meta:user-defined meta:name="OVERHEID.PostcodeHuisnummer/OVERHEIDop.postcodeHuisnummer">5216</meta:user-defined>
    <meta:user-defined meta:name="OVERHEIDop.straatnaam">Zuiderparkweg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106</meta:user-defined>
    <meta:user-defined meta:name="OVERHEIDop.GmbID/DC.identifier">gmb-2019-224106</meta:user-defined>
    <meta:user-defined meta:name="OVERHEIDop.versieInformatie"/>
  </office:meta>
</office:document-meta>
</file>