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uitvoeren werk of werkzaamheden: B.L. Tijdenskanaal West 1, Veelerveen, één esdoorn, met herplant, verzenddatum: 1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1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74 564758</meta:user-defined>
    <meta:user-defined meta:name="DC.title">Verleende omgevingsvergunning vellen houtopstand en uitvoeren werk of werkzaamheden: B.L. Tijdenskanaal West 1, Veelerveen, één esdoorn, met herplant, verzenddatum: 10 september 2019</meta:user-defined>
    <meta:user-defined meta:name="OVERHEID.PostcodeHuisnummer/OVERHEIDop.postcodeHuisnummer">9566PB 1</meta:user-defined>
    <meta:user-defined meta:name="OVERHEIDop.straatnaam">B.L. Tijdenskanaal West</meta:user-defined>
    <meta:user-defined meta:name="OVERHEIDop.woonplaats">Veelerveen</meta:user-defined>
    <meta:user-defined meta:name="DCTERMS.W3CDTF/DCTERMS.available">2019-09-12</meta:user-defined>
    <meta:user-defined meta:name="DCTERMS.W3CDTF/OVERHEIDop.jaargang">2019</meta:user-defined>
    <meta:user-defined meta:name="OVERHEIDop.publicationIssue">224104</meta:user-defined>
    <meta:user-defined meta:name="OVERHEIDop.GmbID/DC.identifier">gmb-2019-224104</meta:user-defined>
    <meta:user-defined meta:name="OVERHEIDop.versieInformatie"/>
  </office:meta>
</office:document-meta>
</file>