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ethof 13, 5237 PC, ’s-Hertogenbosch, het plaatsen van een prefab dakkap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Vlethof 13, 5237 PC, ’s-Hertogenbosch, het plaatsen van een prefab dakkapel, bouwen, WB00048739, 02-09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4103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103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103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218 415485</meta:user-defined>
    <meta:user-defined meta:name="DC.title">Vlethof 13, 5237 PC, ’s-Hertogenbosch, het plaatsen van een prefab dakkapel, omgevingsvergunning</meta:user-defined>
    <meta:user-defined meta:name="OVERHEID.PostcodeHuisnummer/OVERHEIDop.postcodeHuisnummer">5237PC 13</meta:user-defined>
    <meta:user-defined meta:name="OVERHEIDop.straatnaam">Vlethof</meta:user-defined>
    <meta:user-defined meta:name="OVERHEIDop.woonplaats">'s-Hertogenbosch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4103</meta:user-defined>
    <meta:user-defined meta:name="OVERHEIDop.GmbID/DC.identifier">gmb-2019-224103</meta:user-defined>
    <meta:user-defined meta:name="OVERHEIDop.versieInformatie"/>
  </office:meta>
</office:document-meta>
</file>