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achterkant van een woning, Stromboli 6 te Utrecht,  HZ_WABO-19-28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omboli 6 te Utrecht</text:p>
            <text:p text:style-name="common-al">HZ_WABO-19-28145</text:p>
            <text:p text:style-name="common-al">Toelichting: het bouwen van een dakkapel aan de achterkant van een woning</text:p>
            <text:p text:style-name="common-al">Datum besluit: 5 september 2019</text:p>
            <text:p text:style-name="common-al">Startdatum bezwaartermijn: 10 sept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10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0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0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218.6 452574.2</meta:user-defined>
    <meta:user-defined meta:name="DC.title">Afgehandelde omgevingsvergunning, het bouwen van een dakkapel aan de achterkant van een woning, Stromboli 6 te Utrecht,  HZ_WABO-19-28145</meta:user-defined>
    <meta:user-defined meta:name="OVERHEID.PostcodeHuisnummer/OVERHEIDop.postcodeHuisnummer">3524WR 6</meta:user-defined>
    <meta:user-defined meta:name="OVERHEIDop.straatnaam">Stromboli</meta:user-defined>
    <meta:user-defined meta:name="OVERHEIDop.woonplaats">Utrecht</meta:user-defined>
    <meta:user-defined meta:name="DCTERMS.W3CDTF/DCTERMS.available">2019-09-12</meta:user-defined>
    <meta:user-defined meta:name="DCTERMS.W3CDTF/OVERHEIDop.jaargang">2019</meta:user-defined>
    <meta:user-defined meta:name="OVERHEIDop.externeBijlage">Publiceerbaar-A|exb-2019-44201</meta:user-defined>
    <meta:user-defined meta:name="OVERHEIDop.externeBijlage">Besluit omgevingsvergunning publiceerbaar|exb-2019-44202</meta:user-defined>
    <meta:user-defined meta:name="OVERHEIDop.publicationIssue">224100</meta:user-defined>
    <meta:user-defined meta:name="OVERHEIDop.GmbID/DC.identifier">gmb-2019-224100</meta:user-defined>
    <meta:user-defined meta:name="OVERHEIDop.versieInformatie"/>
  </office:meta>
</office:document-meta>
</file>