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Nieuwkoop, Dorpsstraat 117 - Vergrot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Nieuwkoop - zaak nr. M-2018-0189 - melding omgevingsrecht voor het vergroten van de keuken - ingekomen 31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Nieuwkoop, Dorpsstraat 117 - Vergrot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41</meta:user-defined>
    <meta:user-defined meta:name="OVERHEIDop.GmbID/DC.identifier">gmb-2019-2241</meta:user-defined>
    <meta:user-defined meta:name="OVERHEID.TaxonomieBeleidsagenda/OVERHEID.category">Ruimte en infrastructuur | Organisatie en beleid</meta:user-defined>
    <meta:user-defined meta:name="OVERHEIDop.referentienummer">M-2018-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17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6 462676</meta:user-defined>
    <meta:user-defined meta:name="OVERHEIDop.versieInformatie"/>
  </office:meta>
</office:document-meta>
</file>