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107, 5211 BM, ’s-Hertogenbosch, het aanpassen van de gevel en wijzigen van het bestemmingsplan van retail naar kantoo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tationsplein 107, 5211 BM, ’s-Hertogenbosch, het aanpassen van de gevel en wijzigen van het bestemmingsplan van retail naar kantoor, bouwen, strijd bestemmingsplan, WB00048767, 05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4098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98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98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648 411335</meta:user-defined>
    <meta:user-defined meta:name="DC.title">Stationsplein 107, 5211 BM, ’s-Hertogenbosch, het aanpassen van de gevel en wijzigen van het bestemmingsplan van retail naar kantoor, omgevingsvergunning</meta:user-defined>
    <meta:user-defined meta:name="OVERHEID.PostcodeHuisnummer/OVERHEIDop.postcodeHuisnummer">5211BM 83</meta:user-defined>
    <meta:user-defined meta:name="OVERHEIDop.straatnaam">Stationsplein</meta:user-defined>
    <meta:user-defined meta:name="OVERHEIDop.woonplaats">'s-Hertogenbosch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098</meta:user-defined>
    <meta:user-defined meta:name="OVERHEIDop.GmbID/DC.identifier">gmb-2019-224098</meta:user-defined>
    <meta:user-defined meta:name="OVERHEIDop.versieInformatie"/>
  </office:meta>
</office:document-meta>
</file>