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izerstraat 14, 5211 HG, ’s-Hertogenbosch, het verbouwen van de gevel van de garage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Keizerstraat 14, 5211 HG, ’s-Hertogenbosch, het verbouwen van de gevel van de garage, bouwen, slopen BDSG, WB00048756, 03-09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24095</text:span><text:line-break/><text:date style:data-style-name="dag" text:fixed="true" text:date-value="2019-09-13"/><text:line-break/><text:date style:data-style-name="jaar" text:fixed="true" text:date-value="2019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4095</text:span><text:date style:data-style-name="nicedate" text:fixed="true" text:date-value="2019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4095</text:span><text:date style:data-style-name="nicedate" text:fixed="true" text:date-value="2019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134 410807</meta:user-defined>
    <meta:user-defined meta:name="DC.title">Keizerstraat 14, 5211 HG, ’s-Hertogenbosch, het verbouwen van de gevel van de garage, omgevingsvergunning</meta:user-defined>
    <meta:user-defined meta:name="OVERHEID.PostcodeHuisnummer/OVERHEIDop.postcodeHuisnummer">5211HG 14</meta:user-defined>
    <meta:user-defined meta:name="OVERHEIDop.straatnaam">Keizerstraat</meta:user-defined>
    <meta:user-defined meta:name="OVERHEIDop.woonplaats">'s-Hertogenbosch</meta:user-defined>
    <meta:user-defined meta:name="DCTERMS.W3CDTF/DCTERMS.available">2019-09-13</meta:user-defined>
    <meta:user-defined meta:name="DCTERMS.W3CDTF/OVERHEIDop.jaargang">2019</meta:user-defined>
    <meta:user-defined meta:name="OVERHEIDop.publicationIssue">224095</meta:user-defined>
    <meta:user-defined meta:name="OVERHEIDop.GmbID/DC.identifier">gmb-2019-224095</meta:user-defined>
    <meta:user-defined meta:name="OVERHEIDop.versieInformatie"/>
  </office:meta>
</office:document-meta>
</file>