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ubsidie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 </text:p>
            <text:p text:style-name="al"/>
            <text:p text:style-name="al">Gelet op artikel 84 van de Gemeentewet en artikel 10 van de Subsidieregelingen zoals vastgesteld op 25 juni 2019;</text:p>
            <text:p text:style-name="al"/>
            <text:p text:style-name="al"> BESLUITEN </text:p>
            <text:p text:style-name="al"> vast te stellen <text:span text:style-name="nadrukvet">het Instellingsbesluit</text:span><text:span text:style-name="nadrukvet"> Adviescommissie Subsidie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dviescommissie Subsidie</text:p>
            <text:p text:style-name="al">Er is een Adviescommissie Subsidie gemeente Roosendaal, hierna te noemen: de commissie.</text:p>
          </text:section>
          <text:section text:name="artikel_id1-3-2-2-3" text:style-name="artikel">
            <text:p text:style-name="artikel_kop_titel"><text:span text:style-name="artikel_kop_label">Artikel</text:span> <text:span text:style-name="artikel_kop_nr">2</text:span> Taakomschrijving</text:p>
            <text:p text:style-name="al">De commissie heeft tot taak advies uit te brengen aan het college over de afhandeling van subsidieaanvragen die zijn ingediend op basis van een subsidieregeling waarbij sprake is van een tendersystematiek. Hiertoe verricht de commissie de volgende werkzaamheden:</text:p>
            <text:list text:style-name="id1-3-2-2-3-3">
              <text:list-item text:style-override="id1-3-2-2-3-3-1">
                <text:number>a.</text:number>
                <text:p text:style-name="al">het beoordelen van tijdige en volledige aanvragen die voldoen aan de voorwaarden, op grond van de kwaliteitscriteria die vermeld zijn in de subsidieregeling;</text:p>
              </text:list-item>
              <text:list-item text:style-override="id1-3-2-2-3-3-2">
                <text:number>b.</text:number>
                <text:p text:style-name="al">het na een onderlinge vergelijking rangschikken van de aanvragen in een volgorde van toekenning van subsidie totdat het subsidieplafond is bereikt;</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commissie bestaat uit drie personen, te weten: een voorzitter en twee leden.</text:p>
              </text:list-item>
              <text:list-item text:style-override="id1-3-2-2-4-3">
                <text:number>2.</text:number>
                <text:p text:style-name="al">Het college benoemt tevens een plaatsvervangend voorzitter en plaatsvervangende leden.</text:p>
              </text:list-item>
              <text:list-item text:style-override="id1-3-2-2-4-4">
                <text:number>3.</text:number>
                <text:p text:style-name="al">De voorzitter en leden van de commissie worden benoemd op grond van de deskundigheid die nodig is voor een goede vervulling van de in artikel 2 genoemde taak. </text:p>
              </text:list-item>
              <text:list-item text:style-override="id1-3-2-2-4-5">
                <text:number>4.</text:number>
                <text:p text:style-name="al">Voor de (plaatsvervangend) voorzitter gelden de volgende eisen:</text:p>
                <text:list text:style-name="id1-3-2-2-4-5-3">
                  <text:list-item text:style-override="id1-3-2-2-4-5-3-1">
                    <text:number>a.</text:number>
                    <text:p text:style-name="al">hbo+- denkniveau;</text:p>
                  </text:list-item>
                </text:list>
                <text:list text:style-name="id1-3-2-2-4-5-4">
                  <text:list-item text:style-override="id1-3-2-2-4-5-4-1">
                    <text:number>b.</text:number>
                    <text:p text:style-name="al">juridische achtergrond, bij voorkeur universitaire opleiding rechten;</text:p>
                  </text:list-item>
                </text:list>
                <text:list text:style-name="id1-3-2-2-4-5-5">
                  <text:list-item text:style-override="id1-3-2-2-4-5-5-1">
                    <text:number>c.</text:number>
                    <text:p text:style-name="al">kennis van en ervaring met subsidierecht, in het bijzonder met betrekking tot tenderprocedures;</text:p>
                  </text:list-item>
                </text:list>
                <text:list text:style-name="id1-3-2-2-4-5-6">
                  <text:list-item text:style-override="id1-3-2-2-4-5-6-1">
                    <text:number>d.</text:number>
                    <text:p text:style-name="al">niet woonachtig in de gemeente Roosendaal;</text:p>
                  </text:list-item>
                </text:list>
                <text:list text:style-name="id1-3-2-2-4-5-7">
                  <text:list-item text:style-override="id1-3-2-2-4-5-7-1">
                    <text:number>e.</text:number>
                    <text:p text:style-name="al">geen deel uitmakend van een bestuursorgaan van de gemeente Roosendaal en niet werkzaam bij of onder verantwoordelijkheid van de gemeente Roosendaal;</text:p>
                  </text:list-item>
                </text:list>
                <text:list text:style-name="id1-3-2-2-4-5-8">
                  <text:list-item text:style-override="id1-3-2-2-4-5-8-1">
                    <text:number>f.</text:number>
                    <text:p text:style-name="al">vervult geen functie waardoor de onafhankelijke positie kan worden aangetast;</text:p>
                  </text:list-item>
                </text:list>
                <text:list text:style-name="id1-3-2-2-4-5-9">
                  <text:list-item text:style-override="id1-3-2-2-4-5-9-1">
                    <text:number>g.</text:number>
                    <text:p text:style-name="al">Brede kennis en ervaring met sociaal domein en samenwerkingsverbanden in een gemeente;</text:p>
                  </text:list-item>
                </text:list>
                <text:list text:style-name="id1-3-2-2-4-5-10">
                  <text:list-item text:style-override="id1-3-2-2-4-5-10-1">
                    <text:number>h.</text:number>
                    <text:p text:style-name="al">besluitvaardig, onafhankelijke oordeelsvorming en verbindend vermogen.</text:p>
                  </text:list-item>
                </text:list>
              </text:list-item>
              <text:list-item text:style-override="id1-3-2-2-4-6">
                <text:number>5.</text:number>
                <text:p text:style-name="al">Voor de (plaatsvervangende) leden gelden de volgende eisen:</text:p>
                <text:list text:style-name="id1-3-2-2-4-6-3">
                  <text:list-item text:style-override="id1-3-2-2-4-6-3-1">
                    <text:number>a.</text:number>
                    <text:p text:style-name="al">hbo-denkniveau;</text:p>
                  </text:list-item>
                </text:list>
                <text:list text:style-name="id1-3-2-2-4-6-4">
                  <text:list-item text:style-override="id1-3-2-2-4-6-4-1">
                    <text:number>b.</text:number>
                    <text:p text:style-name="al">kennis van en ervaring met het proces van subsidieverstrekking;</text:p>
                  </text:list-item>
                </text:list>
                <text:list text:style-name="id1-3-2-2-4-6-5">
                  <text:list-item text:style-override="id1-3-2-2-4-6-5-1">
                    <text:number>c.</text:number>
                    <text:p text:style-name="al">kennis van en inzicht in het maatschappelijk veld van de gemeente Roosendaal;</text:p>
                  </text:list-item>
                </text:list>
                <text:list text:style-name="id1-3-2-2-4-6-6">
                  <text:list-item text:style-override="id1-3-2-2-4-6-6-1">
                    <text:number>d.</text:number>
                    <text:p text:style-name="al">geen deel uitmakend van een bestuursorgaan van de gemeente Roosendaal en niet werkzaam bij of onder verantwoordelijkheid van de gemeente Roosendaal;</text:p>
                  </text:list-item>
                </text:list>
                <text:list text:style-name="id1-3-2-2-4-6-7">
                  <text:list-item text:style-override="id1-3-2-2-4-6-7-1">
                    <text:number>e.</text:number>
                    <text:p text:style-name="al">in staat tot onafhankelijke oordeelsvorming.</text:p>
                  </text:list-item>
                </text:list>
              </text:list-item>
              <text:list-item text:style-override="id1-3-2-2-4-7">
                <text:number>6.</text:number>
                <text:p text:style-name="al">De voorzitter en leden worden benoemd voor een periode van 2 jaar. Herbenoeming kan aansluitend plaatsvinden voor een periode van 2 jaar.</text:p>
              </text:list-item>
              <text:list-item text:style-override="id1-3-2-2-4-8">
                <text:number>7.</text:number>
                <text:p text:style-name="al">Het lidmaatschap eindigt tussentijds door overlijden, ontslag op eigen verzoek of ontslag om zwaarwichtige redenen door het college.</text:p>
              </text:list-item>
            </text:list>
          </text:section>
          <text:section text:name="artikel_id1-3-2-2-5" text:style-name="artikel">
            <text:p text:style-name="artikel_kop_titel"><text:span text:style-name="artikel_kop_label">Artikel</text:span> <text:span text:style-name="artikel_kop_nr">4</text:span> Omgaan met persoonlijke belangen</text:p>
            <text:list text:style-name="id1-3-2-2-5-2">
              <text:list-item text:style-override="id1-3-2-2-5-2">
                <text:number>1.</text:number>
                <text:p text:style-name="al">De commissie verricht haar taak onpartijdig en zonder vooringenomenheid.</text:p>
              </text:list-item>
              <text:list-item text:style-override="id1-3-2-2-5-3">
                <text:number>2.</text:number>
                <text:p text:style-name="al">Indien een lid een persoonlijk belang heeft bij één of meer van de subsidieaanvragen meldt hij dit bij de voorzitter.</text:p>
              </text:list-item>
              <text:list-item text:style-override="id1-3-2-2-5-4">
                <text:number>3.</text:number>
                <text:p text:style-name="al">De voorzitter bepaalt of het persoonlijk belang van dien aard is dat het lid niet betrokken kan worden bij de advisering over de afhandeling van de subsidieaanvragen op grond van de betreffende subsidieregeling.</text:p>
              </text:list-item>
              <text:list-item text:style-override="id1-3-2-2-5-5">
                <text:number>4.</text:number>
                <text:p text:style-name="al">Indien een lid wordt uitgesloten van advisering, wordt een plaatsvervangend lid gevraagd deel uit te maken van de commissie.</text:p>
              </text:list-item>
            </text:list>
          </text:section>
          <text:section text:name="artikel_id1-3-2-2-6" text:style-name="artikel">
            <text:p text:style-name="artikel_kop_titel"><text:span text:style-name="artikel_kop_label">Artikel</text:span> <text:span text:style-name="artikel_kop_nr">5</text:span> Vergaderingen commissie</text:p>
            <text:list text:style-name="id1-3-2-2-6-2">
              <text:list-item text:style-override="id1-3-2-2-6-2">
                <text:number>1.</text:number>
                <text:p text:style-name="al">De voorzitter belegt een vergadering zo dikwijls hij dit nodig oordeelt.</text:p>
              </text:list-item>
              <text:list-item text:style-override="id1-3-2-2-6-3">
                <text:number>2.</text:number>
                <text:p text:style-name="al">De vergaderingen zijn niet openbaar.</text:p>
              </text:list-item>
              <text:list-item text:style-override="id1-3-2-2-6-4">
                <text:number>3.</text:number>
                <text:p text:style-name="al">De voorzitter en leden van de commissie vullen per aanvraag individueel een beoordelingsformulier in zoals bedoeld in artikel 2, onder a.</text:p>
              </text:list-item>
              <text:list-item text:style-override="id1-3-2-2-6-5">
                <text:number>4.</text:number>
                <text:p text:style-name="al">De voorzitter en leden van de commissie onderhouden tussentijds geen contact over de subsidieaanvraag met aanvrager(s) en/of beleidsambtenaren.</text:p>
              </text:list-item>
              <text:list-item text:style-override="id1-3-2-2-6-6">
                <text:number>5.</text:number>
                <text:p text:style-name="al">De voorzitter stelt de totaalscores vast, rangschikt de aanvragen op volgorde van kwaliteit en formuleert het advies aan het college.</text:p>
              </text:list-item>
            </text:list>
          </text:section>
          <text:section text:name="artikel_id1-3-2-2-7" text:style-name="artikel">
            <text:p text:style-name="artikel_kop_titel"><text:span text:style-name="artikel_kop_label">Artikel</text:span> <text:span text:style-name="artikel_kop_nr">6</text:span> Secretariaat</text:p>
            <text:list text:style-name="id1-3-2-2-7-2">
              <text:list-item text:style-override="id1-3-2-2-7-2">
                <text:number>1.</text:number>
                <text:p text:style-name="al">De commissie wordt ondersteund door een secretariaat.</text:p>
              </text:list-item>
              <text:list-item text:style-override="id1-3-2-2-7-3">
                <text:number>2.</text:number>
                <text:p text:style-name="al">Het secretariaat heeft de volgende taken:</text:p>
                <text:list text:style-name="id1-3-2-2-7-3-3">
                  <text:list-item text:style-override="id1-3-2-2-7-3-3-1">
                    <text:number>a.</text:number>
                    <text:p text:style-name="al">logistieke ondersteuning van de werkzaamheden van de commissie;</text:p>
                  </text:list-item>
                </text:list>
                <text:list text:style-name="id1-3-2-2-7-3-4">
                  <text:list-item text:style-override="id1-3-2-2-7-3-4-1">
                    <text:number>b.</text:number>
                    <text:p text:style-name="al">het opstellen van een zakelijk verslag van de vergaderingen van de commissie.</text:p>
                  </text:list-item>
                </text:list>
              </text:list-item>
            </text:list>
          </text:section>
          <text:section text:name="artikel_id1-3-2-2-8" text:style-name="artikel">
            <text:p text:style-name="artikel_kop_titel"><text:span text:style-name="artikel_kop_label">Artikel</text:span> <text:span text:style-name="artikel_kop_nr">7</text:span> Vergoeding</text:p>
            <text:list text:style-name="id1-3-2-2-8-2">
              <text:list-item text:style-override="id1-3-2-2-8-2-1">
                <text:number>1.</text:number>
                <text:p text:style-name="al">De voorzitter van de commissie ontvangt voor de verrichte werkzaamheden een vergoeding van €150  per uur.</text:p>
              </text:list-item>
              <text:list-item text:style-override="id1-3-2-2-8-2-2">
                <text:number>2.</text:number>
                <text:p text:style-name="al">De leden van de commissie ontvangen voor de verrichte werkzaamheden en het bijwonen van vergaderingen een vergoeding van €100 per uur. </text:p>
              </text:list-item>
            </text:list>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per 1 oktober 2019.</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Instellingsbesluit Adviescommissie Subsidie gemeente Roosendaal. </text:p>
            <text:p text:style-name="al"/>
          </text:section>
        </text:section>
        <text:section text:name="regeling-sluiting_id1-3-2-3" text:style-name="regeling-sluiting">
          <text:section text:name="ondertekening_id1-3-2-3-1">
            <text:p><text:span text:style-name="functie">Aldus besloten door burgemeester en wethouders van Roosendaal op 10 sept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09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9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9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artikel 84 van de Gemeentewet]|[1.0:c:BWBR0005416&amp;artikel=84&amp;g=2019-01-01</meta:user-defined>
    <meta:user-defined meta:name="OVERHEIDop.referentienummer">206890</meta:user-defined>
    <meta:user-defined meta:name="DCTERMS.alternative">Instellingsbesluit Adviescommissie Subsidie gemeente Roosendaal</meta:user-defined>
    <dc:language>nl</dc:language>
    <meta:user-defined meta:name="OVERHEID.Gemeente/DC.spatial">Roosendaal</meta:user-defined>
    <meta:user-defined meta:name="DC.title">Instellingsbesluit Adviescommissie Subsidie gemeente Roosendaal</meta:user-defined>
    <meta:user-defined meta:name="DCTERMS.W3CDTF/DCTERMS.available">2019-09-13</meta:user-defined>
    <meta:user-defined meta:name="DCTERMS.W3CDTF/OVERHEIDop.jaargang">2019</meta:user-defined>
    <meta:user-defined meta:name="OVERHEIDop.publicationIssue">224094</meta:user-defined>
    <meta:user-defined meta:name="OVERHEIDop.betreftRegeling">CVDR627470_1</meta:user-defined>
    <meta:user-defined meta:name="OVERHEIDop.GmbID/DC.identifier">gmb-2019-224094</meta:user-defined>
    <meta:user-defined meta:name="xs:date/OVERHEIDop.startdatum">2019-10-01</meta:user-defined>
    <meta:user-defined meta:name="OVERHEIDop.versieInformatie"/>
  </office:meta>
</office:document-meta>
</file>