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Kennisgeving besluit apv vergunning Winkelcentrum de Thij t.b.v. Willem Dingeldeinstraat/ hoek Vloedbeldlaan/ Cato Elde-rinklaan/ Johanna van Burenlaan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0 september 2019 een besluit genomen op de aanvraag met zaaknummer 2881-2019 voor een apv vergunning op locatie Winkelcentrum de Thij t.b.v. Willem Dingeldeinstraat/ hoek Vloedbeldlaan/ Cato Elderinklaan/ Johanna van Burenlaan in Oldenzaal. De vergunning is toegekend. Het besluit betreft:</text:p>
            <text:list text:style-name="id1-3-2-1-1-2">
              <text:list-item text:style-override="id1-3-2-1-1-2-1">
                <text:number>•</text:number>
                <text:p text:style-name="al">het nemen van een verkeersbesluit voor de herinrichting Winkelcentrum de Thij.</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De beschikking is ten opzichte van de ontwerpbeschikking niet gewijzigd.</text:p>
            <text:p text:style-name="common-al">Tegen de beschikking kan beroep worden ingesteld door:</text:p>
            <text:list text:style-name="id1-3-2-1-1-8">
              <text:list-item text:style-override="id1-3-2-1-1-8-1">
                <text:number>•</text:number>
                <text:p text:style-name="al"/>
                <text:p text:style-name="al">Belanghebbenden die zienswijzen hebben ingebracht tegen de ontwerpbeschikking.</text:p>
              </text:list-item>
              <text:list-item text:style-override="id1-3-2-1-1-8-2">
                <text:number>•</text:number>
                <text:p text:style-name="al"/>
                <text:p text:style-name="al">Adviseurs die gebruik hebben gemaakt van de mogelijkheid advies uit te brengen over de ontwerpbeschikking.</text:p>
              </text:list-item>
              <text:list-item text:style-override="id1-3-2-1-1-8-3">
                <text:number>•</text:number>
                <text:p text:style-name="al"/>
                <text:p text:style-name="al">Belanghebbenden aan wie redelijkerwijs niet kan worden verweten geen zienswijzen te hebben ingebracht tegen de ontwerpbeschikking.</text:p>
                <text:p text:style-name="al">De termijn voor het indienen van een beroepschrift start op 18 september 2019 en bedraagt 6 weken. De beschikking wordt na afloop van de beroepstermijn van kracht tenzij gedurende die termijn beroep is ingesteld en een verzoek om voorlopige voorziening is gedaan. De beschikking wordt niet van kracht voordat op dat verzoek is beslist. Het beroepschrift moet worden ingediend bij Rechtbank Overijssel, afdeling bestuursrecht, postbus 10067, 8000 GB Zwolle. Het verzoek om voorlopige voorziening moet worden gericht aan de voorzieningenrechter van de Rechtbank Overijssel, afdeling bestuursrecht, postbus 10067, 8000 GB Zwolle. Aan zowel het instellen van beroep als een verzoek om voorlopige voorziening zijn kosten (griffierecht) verbonden.</text:p>
              </text:list-item>
            </text:list>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24092</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092</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092</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Oldenz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8660.05 481799.92</meta:user-defined>
    <meta:user-defined meta:name="DC.title">Kennisgeving besluit apv vergunning Winkelcentrum de Thij t.b.v. Willem Dingeldeinstraat/ hoek Vloedbeldlaan/ Cato Elde-rinklaan/ Johanna van Burenlaan in Oldenzaal</meta:user-defined>
    <meta:user-defined meta:name="OVERHEID.PostcodeHuisnummer/OVERHEIDop.postcodeHuisnummer">7576</meta:user-defined>
    <meta:user-defined meta:name="OVERHEIDop.straatnaam">Willem Dingeldeinstraat</meta:user-defined>
    <meta:user-defined meta:name="OVERHEIDop.woonplaats">Oldenzaal</meta:user-defined>
    <meta:user-defined meta:name="DCTERMS.W3CDTF/DCTERMS.available">2019-09-17</meta:user-defined>
    <meta:user-defined meta:name="DCTERMS.W3CDTF/OVERHEIDop.jaargang">2019</meta:user-defined>
    <meta:user-defined meta:name="OVERHEIDop.publicationIssue">224092</meta:user-defined>
    <meta:user-defined meta:name="OVERHEIDop.GmbID/DC.identifier">gmb-2019-224092</meta:user-defined>
    <meta:user-defined meta:name="OVERHEIDop.versieInformatie"/>
  </office:meta>
</office:document-meta>
</file>