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6 of 7 bomen, Heinoseweg 27 (zaaknummer 8316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einoseweg 27</text:span> – voor het kappen van 6 of 7 bomen tussen de kippenschuur en parallelweg, ingetrokken op 16 januari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40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appen 6 of 7 bomen, Heinoseweg 27 (zaaknummer 8316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09</meta:user-defined>
    <meta:user-defined meta:name="OVERHEIDop.GmbID/DC.identifier">gmb-2019-22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A 27</meta:user-defined>
    <meta:user-defined meta:name="OVERHEIDop.woonplaats">Zwolle</meta:user-defined>
    <meta:user-defined meta:name="OVERHEIDop.straatnaam">Heinos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645 500365</meta:user-defined>
    <meta:user-defined meta:name="OVERHEIDop.versieInformatie"/>
  </office:meta>
</office:document-meta>
</file>